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72828"/>
    </style:style>
    <style:style style:name="P3" style:family="paragraph" style:parent-style-name="Standard">
      <style:paragraph-properties fo:text-align="justify" style:justify-single-word="false"/>
      <style:text-properties officeooo:paragraph-rsid="00287af7"/>
    </style:style>
    <style:style style:name="P4" style:family="paragraph" style:parent-style-name="Standard">
      <style:paragraph-properties fo:text-align="justify" style:justify-single-word="false"/>
      <style:text-properties officeooo:paragraph-rsid="0029e589"/>
    </style:style>
    <style:style style:name="P5" style:family="paragraph" style:parent-style-name="Standard">
      <style:paragraph-properties fo:text-align="justify" style:justify-single-word="false"/>
      <style:text-properties officeooo:paragraph-rsid="002bbd89"/>
    </style:style>
    <style:style style:name="P6" style:family="paragraph" style:parent-style-name="Standard">
      <style:paragraph-properties fo:text-align="justify" style:justify-single-word="false"/>
      <style:text-properties officeooo:paragraph-rsid="002d350a"/>
    </style:style>
    <style:style style:name="P7" style:family="paragraph" style:parent-style-name="Standard">
      <style:paragraph-properties fo:text-align="justify" style:justify-single-word="false"/>
      <style:text-properties officeooo:paragraph-rsid="002e2a44"/>
    </style:style>
    <style:style style:name="P8" style:family="paragraph" style:parent-style-name="Standard">
      <style:paragraph-properties fo:text-align="justify" style:justify-single-word="false"/>
      <style:text-properties officeooo:paragraph-rsid="00319864"/>
    </style:style>
    <style:style style:name="P9" style:family="paragraph" style:parent-style-name="Standard">
      <style:paragraph-properties fo:text-align="justify" style:justify-single-word="false"/>
      <style:text-properties officeooo:paragraph-rsid="0032a052"/>
    </style:style>
    <style:style style:name="P10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272828" style:font-weight-asian="bold" style:font-weight-complex="bold"/>
    </style:style>
    <style:style style:name="P15" style:family="paragraph" style:parent-style-name="Standard">
      <style:text-properties fo:font-weight="bold" officeooo:paragraph-rsid="0032ef44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287af7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272828" style:font-size-asian="11pt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officeooo:paragraph-rsid="00287af7" style:font-size-asian="11pt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officeooo:paragraph-rsid="0029e589" style:font-size-asian="11pt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officeooo:paragraph-rsid="002bbd89" style:font-size-asian="11pt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2d350a" style:font-size-asian="11pt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officeooo:paragraph-rsid="00319864" style:font-size-asian="11pt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officeooo:paragraph-rsid="0032a052" style:font-size-asian="11pt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officeooo:paragraph-rsid="0032ef44" style:font-size-asian="11pt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officeooo:rsid="00287af7" officeooo:paragraph-rsid="002e2a44" style:font-size-asian="11pt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officeooo:rsid="00287af7" officeooo:paragraph-rsid="00287af7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272828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paragraph-rsid="00287af7" style:font-weight-complex="bold"/>
    </style:style>
    <style:style style:name="P36" style:family="paragraph" style:parent-style-name="Standard">
      <style:paragraph-properties fo:text-align="justify" style:justify-single-word="false"/>
      <style:text-properties officeooo:paragraph-rsid="0029e589" style:font-weight-complex="bold"/>
    </style:style>
    <style:style style:name="P37" style:family="paragraph" style:parent-style-name="Standard">
      <style:paragraph-properties fo:text-align="justify" style:justify-single-word="false"/>
      <style:text-properties officeooo:paragraph-rsid="002bbd89" style:font-weight-complex="bold"/>
    </style:style>
    <style:style style:name="P38" style:family="paragraph" style:parent-style-name="Standard">
      <style:paragraph-properties fo:text-align="justify" style:justify-single-word="false"/>
      <style:text-properties officeooo:paragraph-rsid="002d350a" style:font-weight-complex="bold"/>
    </style:style>
    <style:style style:name="P39" style:family="paragraph" style:parent-style-name="Standard">
      <style:paragraph-properties fo:text-align="justify" style:justify-single-word="false"/>
      <style:text-properties officeooo:paragraph-rsid="002e2a44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paragraph-rsid="00319864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paragraph-rsid="0032a052" style:font-weight-complex="bold"/>
    </style:style>
    <style:style style:name="P42" style:family="paragraph" style:parent-style-name="Standard">
      <style:paragraph-properties fo:text-align="justify" style:justify-single-word="false"/>
      <style:text-properties officeooo:paragraph-rsid="0032ef44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officeooo:rsid="00272828" officeooo:paragraph-rsid="00272828"/>
    </style:style>
    <style:style style:name="P45" style:family="paragraph" style:parent-style-name="Standard">
      <style:paragraph-properties fo:text-align="justify" style:justify-single-word="false"/>
      <style:text-properties officeooo:rsid="00287af7" officeooo:paragraph-rsid="00287af7"/>
    </style:style>
    <style:style style:name="P46" style:family="paragraph" style:parent-style-name="Standard">
      <style:paragraph-properties fo:text-align="justify" style:justify-single-word="false"/>
      <style:text-properties officeooo:rsid="002bbd89" officeooo:paragraph-rsid="002d350a"/>
    </style:style>
    <style:style style:name="P47" style:family="paragraph" style:parent-style-name="Standard">
      <style:paragraph-properties fo:text-align="justify" style:justify-single-word="false"/>
      <style:text-properties officeooo:rsid="002bbd89" officeooo:paragraph-rsid="002e2a44"/>
    </style:style>
    <style:style style:name="P48" style:family="paragraph" style:parent-style-name="Standard">
      <style:paragraph-properties fo:text-align="justify" style:justify-single-word="false"/>
      <style:text-properties officeooo:rsid="002bbd89" officeooo:paragraph-rsid="00319864"/>
    </style:style>
    <style:style style:name="P49" style:family="paragraph" style:parent-style-name="Standard">
      <style:paragraph-properties fo:text-align="justify" style:justify-single-word="false"/>
      <style:text-properties officeooo:rsid="002bbd89" officeooo:paragraph-rsid="0032a052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officeooo:rsid="002bbd89" officeooo:paragraph-rsid="0032ef44"/>
    </style:style>
    <style:style style:name="P51" style:family="paragraph" style:parent-style-name="Standard">
      <style:paragraph-properties fo:text-align="justify" style:justify-single-word="false"/>
      <style:text-properties officeooo:rsid="002e2a44" officeooo:paragraph-rsid="003001ce"/>
    </style:style>
    <style:style style:name="P52" style:family="paragraph" style:parent-style-name="Standard">
      <style:paragraph-properties fo:text-align="justify" style:justify-single-word="false"/>
      <style:text-properties officeooo:rsid="00319864" officeooo:paragraph-rsid="00319864"/>
    </style:style>
    <style:style style:name="P53" style:family="paragraph" style:parent-style-name="Standard">
      <style:paragraph-properties fo:text-align="justify" style:justify-single-word="false"/>
      <style:text-properties fo:font-weight="normal" officeooo:paragraph-rsid="0032a052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officeooo:rsid="0032a052" officeooo:paragraph-rsid="0032a052"/>
    </style:style>
    <style:style style:name="P55" style:family="paragraph" style:parent-style-name="Standard">
      <style:text-properties officeooo:paragraph-rsid="0032ef44"/>
    </style:style>
    <style:style style:name="P56" style:family="paragraph" style:parent-style-name="Standard">
      <style:paragraph-properties fo:text-align="justify" style:justify-single-word="false"/>
      <style:text-properties officeooo:rsid="003001ce" officeooo:paragraph-rsid="003001ce"/>
    </style:style>
    <style:style style:name="P57" style:family="paragraph" style:parent-style-name="Standard">
      <style:paragraph-properties fo:text-align="justify" style:justify-single-word="false" fo:padding="0.071cm" fo:border="none" style:shadow="none"/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officeooo:paragraph-rsid="00272828" style:font-weight-asian="bold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officeooo:paragraph-rsid="0032ef44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officeooo:paragraph-rsid="0032ef44" style:font-size-complex="12pt" style:font-weight-complex="bold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2ef44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32ef44" style:font-name-asian="Arial" style:font-size-asian="12pt" style:font-weight-asian="bold" style:font-name-complex="Arial" style:font-size-complex="12pt" style:font-weight-complex="bold"/>
    </style:style>
    <style:style style:name="P64" style:family="paragraph" style:parent-style-name="Default">
      <style:paragraph-properties fo:text-align="justify" style:justify-single-word="false"/>
      <style:text-properties officeooo:paragraph-rsid="0032ef44"/>
    </style:style>
    <style:style style:name="P6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2828" style:font-weight-asian="bold" style:font-weight-complex="bold"/>
    </style:style>
    <style:style style:name="T5" style:family="text">
      <style:text-properties fo:font-weight="bold" officeooo:rsid="00287af7" style:font-weight-asian="bold" style:font-weight-complex="bold"/>
    </style:style>
    <style:style style:name="T6" style:family="text">
      <style:text-properties fo:font-weight="bold" officeooo:rsid="0029e589" style:font-weight-asian="bold" style:font-weight-complex="bold"/>
    </style:style>
    <style:style style:name="T7" style:family="text">
      <style:text-properties fo:font-weight="bold" officeooo:rsid="0032a052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fo:color="#ff0000"/>
    </style:style>
    <style:style style:name="T10" style:family="text">
      <style:text-properties fo:color="#ff0000"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23ebec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T17" style:family="text">
      <style:text-properties fo:color="#000000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officeooo:rsid="00216ae2"/>
    </style:style>
    <style:style style:name="T21" style:family="text">
      <style:text-properties fo:color="#000000" officeooo:rsid="00223c93"/>
    </style:style>
    <style:style style:name="T22" style:family="text">
      <style:text-properties style:use-window-font-color="true"/>
    </style:style>
    <style:style style:name="T23" style:family="text">
      <style:text-properties officeooo:rsid="0023ebec"/>
    </style:style>
    <style:style style:name="T24" style:family="text">
      <style:text-properties officeooo:rsid="002634dd"/>
    </style:style>
    <style:style style:name="T25" style:family="text">
      <style:text-properties officeooo:rsid="002679b5"/>
    </style:style>
    <style:style style:name="T26" style:family="text">
      <style:text-properties officeooo:rsid="0026dd22"/>
    </style:style>
    <style:style style:name="T27" style:family="text">
      <style:text-properties officeooo:rsid="00272828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e2a44" style:font-weight-asian="normal" style:font-weight-complex="normal"/>
    </style:style>
    <style:style style:name="T30" style:family="text">
      <style:text-properties officeooo:rsid="0029e589"/>
    </style:style>
    <style:style style:name="T31" style:family="text">
      <style:text-properties officeooo:rsid="002bbd89"/>
    </style:style>
    <style:style style:name="T32" style:family="text">
      <style:text-properties officeooo:rsid="002d350a"/>
    </style:style>
    <style:style style:name="T33" style:family="text">
      <style:text-properties officeooo:rsid="002e2a44"/>
    </style:style>
    <style:style style:name="T34" style:family="text">
      <style:text-properties officeooo:rsid="003001ce"/>
    </style:style>
    <style:style style:name="T35" style:family="text">
      <style:text-properties officeooo:rsid="0032a0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 text:c="35"/></text:p>
      <text:p text:style-name="P1"><text:s text:c="44"/><text:span text:style-name="Predvolené_20_písmo_20_odseku"><text:span text:style-name="T1"><text:s text:c="17"/>Z Á P I S N I C A</text:span></text:span></text:p>
      <text:p text:style-name="P10"/>
      <text:p text:style-name="P11"><text:s text:c="4"/>z riadneho zasadnutia Obecného zastupiteľstva Nitrianske Hrnčiarovce</text:p>
      <text:p text:style-name="P11"><text:s/>konaného <text:s/>dňa 24. mája 2017 na <text:s/>Obecnom úrade v Nitrianskych Hrnčiarovciach.</text:p>
      <text:p text:style-name="P57"><text:s text:c="54"/></text:p>
      <text:p text:style-name="P1"/>
      <text:p text:style-name="P1"><text:s text:c="8"/>Zasadnutie obecného zastupiteľstva otvorila a viedla Mgr. Anna Vrábelová, starostka</text:p>
      <text:p text:style-name="P1">obce. <text:s text:c="14"/></text:p>
      <text:p text:style-name="P1"><text:s text:c="9"/>Privítala prítomných poslancov ( podľa prezenčnej listiny ) na zasadnutí. Konštatovala, že na</text:p>
      <text:p text:style-name="P1">zasadnutí podľa prezenčnej listiny sa zúčastňuje nadpolovičná väčšina <text:s/>poslancov, preto je obecné zastupiteľstvo uznášania schopné.</text:p>
      <text:p text:style-name="P1"/>
      <text:p text:style-name="P1"><text:s text:c="8"/>Za overovateľov zápisnice <text:s/>a uznesení určila poslancov : <text:span text:style-name="Predvolené_20_písmo_20_odseku"><text:span text:style-name="T3"><text:s text:c="101"/></text:span></text:span></text:p>
      <text:p text:style-name="P1">Róberta Tábiho a PhDr. Katarínu Nagyovú.</text:p>
      <text:p text:style-name="P11"/>
      <text:p text:style-name="P1"><text:span text:style-name="Predvolené_20_písmo_20_odseku"><text:span text:style-name="T3"><text:s text:c="6"/></text:span></text:span><text:s/>Za zapisovateľku zápisnice určila <text:s/>: <text:s text:c="8"/><text:span text:style-name="Predvolené_20_písmo_20_odseku"><text:span text:style-name="T3"><text:s text:c="24"/></text:span></text:span></text:p>
      <text:p text:style-name="P1">Katarínu Czakovú, pracovníčku obce. <text:s text:c="6"/><text:span text:style-name="Predvolené_20_písmo_20_odseku"><text:span text:style-name="T3"><text:s text:c="70"/></text:span></text:span></text:p>
      <text:p text:style-name="P11"/>
      <text:p text:style-name="P1"><text:span text:style-name="Predvolené_20_písmo_20_odseku"><text:span text:style-name="T3"><text:s text:c="7"/></text:span></text:span>Za členov návrhovej komisie navrhla poslancov : <text:s text:c="8"/><text:span text:style-name="Predvolené_20_písmo_20_odseku"><text:span text:style-name="T3"><text:s text:c="5"/></text:span></text:span></text:p>
      <text:p text:style-name="P1">Júliusa Czaka a Ing. Kristínu Deákovú.</text:p>
      <text:p text:style-name="P11"><text:s text:c="113"/></text:p>
      <text:p text:style-name="P1"><text:span text:style-name="Predvolené_20_písmo_20_odseku"><text:span text:style-name="T3"><text:s text:c="3"/></text:span></text:span><text:s text:c="3"/>Návrhovú komisiu podľa predloženého návrhu poslanci schválili.</text:p>
      <text:p text:style-name="P1">Hlasovanie : za : <text:s/>8</text:p>
      <text:p text:style-name="P1"><text:s text:c="21"/>proti : 0</text:p>
      <text:p text:style-name="P1"><text:s text:c="21"/>zdržal sa hlasovania : 0</text:p>
      <text:p text:style-name="P1"/>
      <text:p text:style-name="P1"><text:s text:c="8"/>Starostka obce predložila na schválenie program rokovania obecného zastupiteľstva, ktorý bol nasledovný :</text:p>
      <text:p text:style-name="P1"/>
      <text:p text:style-name="P1"><text:s text:c="8"/>1/ Otvorenie</text:p>
      <text:p text:style-name="P1"><text:s text:c="8"/>2/ Interpelácia poslancov</text:p>
      <text:p text:style-name="P1"><text:s text:c="8"/>3/ Kontrola plnenia uznesení</text:p>
      <text:p text:style-name="P1"><text:s text:c="8"/>4/ Určenie overovateľov a zapisovateľky zápisnice</text:p>
      <text:p text:style-name="P1"><text:s text:c="8"/>5/ Určenie návrhovej komisie</text:p>
      <text:p text:style-name="P1"><text:s text:c="8"/>6/ Schválenie programu</text:p>
      <text:p text:style-name="P1"><text:s text:c="8"/>7/ Správa hlavného kontrolóra obce Nitrianske Hrnčiarovce o vykonaných kontrolách</text:p>
      <text:p text:style-name="P1"><text:s text:c="8"/>8/ Predaj nehnuteľnosti parc. č. 1444 v k.ú. Nitrianske Hrnčiarovce</text:p>
      <text:p text:style-name="P1"><text:s text:c="8"/>9/ Žiadosti občanov a firiem</text:p>
      <text:p text:style-name="P1"><text:s text:c="7"/>10/ Iné</text:p>
      <text:p text:style-name="P1"><text:s text:c="7"/>11/ Záver <text:s text:c="6"/></text:p>
      <text:p text:style-name="P1"><text:s text:c="9"/></text:p>
      <text:p text:style-name="P1"><text:s text:c="8"/>Program rokovania poslanci podľa predloženého návrhu schválili.</text:p>
      <text:p text:style-name="P1"><text:s text:c="8"/>Hlasovanie : za : 8 hlasov</text:p>
      <text:p text:style-name="P1"><text:s text:c="29"/>proti : 0</text:p>
      <text:p text:style-name="P1"><text:s text:c="29"/>zdržal sa hlasovania : 0</text:p>
      <text:p text:style-name="P1"/>
      <text:p text:style-name="P1"/>
      <text:p text:style-name="P1"/>
      <text:p text:style-name="P16"/>
      <text:p text:style-name="P16"/>
      <text:p text:style-name="P16"><text:soft-page-break/><text:s text:c="2"/>R O K O V A N I E :</text:p>
      <text:p text:style-name="P16"/>
      <text:p text:style-name="P11"/>
      <text:p text:style-name="P1"><text:span text:style-name="Predvolené_20_písmo_20_odseku"><text:span text:style-name="T3">K bodu 2 :</text:span></text:span><text:span text:style-name="Predvolené_20_písmo_20_odseku"><text:span text:style-name="T8"> Interpelácia poslancov</text:span></text:span></text:p>
      <text:p text:style-name="P17"/>
      <text:p text:style-name="P1"><text:s text:c="10"/>Zo strany poslancov nebola vznesená interpelácia.</text:p>
      <text:p text:style-name="P1"/>
      <text:p text:style-name="P1"/>
      <text:p text:style-name="P1"><text:span text:style-name="Predvolené_20_písmo_20_odseku"><text:span text:style-name="T3">K bodu 5 : </text:span></text:span><text:span text:style-name="Predvolené_20_písmo_20_odseku"><text:span text:style-name="T8">Kontrola uznesení</text:span></text:span></text:p>
      <text:p text:style-name="P11"><text:s text:c="2"/></text:p>
      <text:p text:style-name="P1"><text:s text:c="8"/>Z predchádzajúcich zasadnutí OcZ nevyplynuli úlohy, ktoré by mali byť predmetom dnešného rokovania.</text:p>
      <text:p text:style-name="P1"/>
      <text:p text:style-name="P1"/>
      <text:p text:style-name="P1"/>
      <text:p text:style-name="P1"><text:span text:style-name="Predvolené_20_písmo_20_odseku"><text:span text:style-name="T3">K bodu 7 : </text:span></text:span><text:span text:style-name="Predvolené_20_písmo_20_odseku"><text:span text:style-name="T8">Správa hlavného kontrolóra obce Nitrianske Hrnčiarovce o vykonaných <text:s/></text:span></text:span></text:p>
      <text:p text:style-name="P1"><text:span text:style-name="Predvolené_20_písmo_20_odseku"><text:span text:style-name="T3"><text:s text:c="18"/></text:span></text:span><text:span text:style-name="Predvolené_20_písmo_20_odseku"><text:span text:style-name="T8"><text:s/>kontrolách</text:span></text:span></text:p>
      <text:p text:style-name="P1"><text:span text:style-name="Predvolené_20_písmo_20_odseku"><text:span text:style-name="T3"><text:s text:c="7"/></text:span></text:span><text:s/>Hlavná kontrolórka Mgr. Dana Jakabová informovala poslancov o kontrolách, ktoré vykonala na obecnom úrade, výsledky z kontrol a zistené nedostatky sú uvedené v predloženej správe, ktorú poslanci obdržali.</text:p>
      <text:p text:style-name="P1"><text:s text:c="8"/>K predloženej správe neboli vznesené pripomienky.</text:p>
      <text:p text:style-name="P1"><text:s text:c="8"/>Správu o výsledkoch vykonaných <text:s/>následných finančných kontrol a finančných kontrol na mieste poslanci vzali na vedomie.</text:p>
      <text:p text:style-name="P1"><text:s text:c="16"/></text:p>
      <text:p text:style-name="P1"><text:span text:style-name="Predvolené_20_písmo_20_odseku"><text:span text:style-name="T3">K bodu 8 : </text:span></text:span><text:span text:style-name="Predvolené_20_písmo_20_odseku"><text:span text:style-name="T8">Predaj nehnuteľností vo vlastníctve obce v k. ú. Nitrianske Hrnčiarovce</text:span></text:span></text:p>
      <text:p text:style-name="P18"/>
      <text:p text:style-name="P1"><text:tab/> <text:span text:style-name="Predvolené_20_písmo_20_odseku"><text:span text:style-name="T3">1.</text:span></text:span> Starostka obce Mgr. Anna Vrábelová opätovne predložila poslancom návrh na predaj nehnuteľnosti, ktorá je vo vlastníctve obce. Ide o pôvodný pozemok registra CKN parc. č. 1444 trvalý trávnatý porast v k.ú. Nitrianske Hrnčiarovce, ktorý bol Geometrickým plánom č. 541/2016 zo dňa 6.10.2016 rozdelený na novovytvorené pozemky s parc. č. 1444/2 – 1444/8. Schválenie predaja OcZ dňa 13. decembra 2016 nepostačuje pre OÚ, katastrálny odbor, Nitra, ktorý rozhodnutím prerušil konanie a žiada <text:span text:style-name="Predvolené_20_písmo_20_odseku"><text:span text:style-name="T17">o doloženie dokumentov </text:span></text:span><text:span text:style-name="Predvolené_20_písmo_20_odseku"><text:span text:style-name="T21">k zápisu predmetných konaní.</text:span></text:span></text:p>
      <text:p text:style-name="P1"/>
      <text:p text:style-name="P1"><text:tab/>Obecné zastupiteľstvo schvaľuje predaj nehnuteľnosti parc. č. 1444/3, 1444/4, 1444/5, 1444/6, 1444/7 v k.ú. Nitrianske Hrnčiarovce v zmysle § 9a odst. 8 písm. e) zákona č. 138/1991 Z.z. o majetku obcí v znení neskorších právnych predpisov ako prípad hodný osobitného zreteľa.</text:p>
      <text:p text:style-name="P1">Obecné zastupiteľstvo schvaľuje odpredaj nehnuteľného majetku evidovaného na LV obce Nitrianske Hrnčiarovce číslo 2254 nachádzajúceho sa v k. ú. Nitrianske Hrnčiarovce ako pozemok registra C KN</text:p>
      <text:p text:style-name="P1">1.<text:span text:style-name="Predvolené_20_písmo_20_odseku"><text:span text:style-name="T11">parc. č. 1444/3 trvalé trávne porasty o výmere <text:s/>217 m2</text:span></text:span></text:p>
      <text:p text:style-name="P1"><text:span text:style-name="Predvolené_20_písmo_20_odseku"><text:span text:style-name="T11">Ladislavovi Klačanskému, rod. Klačanskému, <text:s/></text:span></text:span><text:span text:style-name="Predvolené_20_písmo_20_odseku"><text:span text:style-name="T12">Hlohová 1, 949 01 Nitra-Zobor,</text:span></text:span><text:span text:style-name="Predvolené_20_písmo_20_odseku"><text:span text:style-name="T10"> </text:span></text:span><text:span text:style-name="Predvolené_20_písmo_20_odseku"><text:span text:style-name="T11">za kúpnu cenu 20,- Eur/m2, za celkovú sumu 4340,- Eur, slovom štyritisíctristoštyridsať eur</text:span></text:span></text:p>
      <text:p text:style-name="P19">v zmysle §9a <text:s/>odst. 8 písm. e) zák. č. 138/1991 Z.z. o majetku obcí v znení neskorších právnych <text:s text:c="3"/>predpisov ako prípad hodný osobitného zreteľa.</text:p>
      <text:p text:style-name="P1"><text:span text:style-name="Predvolené_20_písmo_20_odseku"><text:span text:style-name="T13">Zdôvodnenie :</text:span></text:span><text:span text:style-name="Predvolené_20_písmo_20_odseku"><text:span text:style-name="T11"> Ide o odpredaj pozemku parcela registra C KN v k. ú. Nitrianske Hrnčiarovce zameraného Geometrickým plánom č. 541/2016, ktorý obec nevyužíva, nakoľko nie je k nemu prístupová cesta. Pozemok bezprostredne susedí s pozemkom žiadateľa, pozemok je značne zanedbaný a odpredajom žiadateľ zabezpečí účelnejšie využívanie pozemku.</text:span></text:span></text:p>
      <text:p text:style-name="P19"/>
      <text:p text:style-name="P19"/>
      <text:p text:style-name="P19"/>
      <text:p text:style-name="P32"/>
      <text:p text:style-name="P19"/>
      <text:p text:style-name="P19"><text:soft-page-break/>2. <text:s/>parc. č. 1444/4 trvalé trávne porasty o výmere 205 m2</text:p>
      <text:p text:style-name="P1"><text:span text:style-name="Predvolené_20_písmo_20_odseku"><text:span text:style-name="T11">Kláre Thurzovej, <text:s/>rod. Havelkovej, trvale bytom Nábrežie Mládeže 59, </text:span></text:span><text:span text:style-name="Predvolené_20_písmo_20_odseku"><text:span text:style-name="T18">949 01</text:span></text:span><text:span text:style-name="Predvolené_20_písmo_20_odseku"><text:span text:style-name="T10"> </text:span></text:span><text:span text:style-name="Predvolené_20_písmo_20_odseku"><text:span text:style-name="T11">Nitra za kúpnu cenu 20,- Eur/m2, za celkovú sumu 4100,- Eur, slovom štyritisícsto eur</text:span></text:span></text:p>
      <text:p text:style-name="P19">v zmysle §9a <text:s/>odst. 8 písm. e) zák. č. 138/1991 Z.z. o majetku obcí v znení neskorších právnych <text:s text:c="3"/>predpisov ako prípad hodný osobitného zreteľa.</text:p>
      <text:p text:style-name="P1"><text:span text:style-name="Predvolené_20_písmo_20_odseku"><text:span text:style-name="T13">Zdôvodnenie :</text:span></text:span><text:span text:style-name="Predvolené_20_písmo_20_odseku"><text:span text:style-name="T11"> Ide o odpredaj pozemku parcela registra C KN v k. ú. Nitrianske Hrnčiarovce zameraného Geometrickým plánom č. 541/2016, ktorý obec nevyužíva, nakoľko nie je k nemu prístupová cesta. Pozemok bezprostredne susedí s pozemkom žiadateľky, pozemok je značne zanedbaný a odpredajom žiadateľka zabezpečí účelnejšie využívanie pozemku.</text:span></text:span></text:p>
      <text:p text:style-name="P32"/>
      <text:p text:style-name="P1"><text:span text:style-name="Predvolené_20_písmo_20_odseku"><text:span text:style-name="T11">3. parc. č. 1444/5 trvalé trávne porasty o výmere 173 m2</text:span></text:span></text:p>
      <text:p text:style-name="P1"><text:span text:style-name="Predvolené_20_písmo_20_odseku"><text:span text:style-name="T11">Ing. Romanovi Bédimu, <text:s/>rod. Bédimu, trvale bytom Hlohová 3313/7,</text:span></text:span><text:span text:style-name="Predvolené_20_písmo_20_odseku"><text:span text:style-name="T18"> 949 01 </text:span></text:span><text:span text:style-name="Predvolené_20_písmo_20_odseku"><text:span text:style-name="T11">Nitra za kúpnu cenu 20,- Eur/m2, za celkovú sumu 3460,- Eur, slovom tritisícštyristošesťdesiať eur</text:span></text:span></text:p>
      <text:p text:style-name="P19">v zmysle §9a <text:s/>odst. 8 písm. e) zák. č. 138/1991 Z.z. o majetku obcí v znení neskorších právnych <text:s text:c="3"/>predpisov ako prípad hodný osobitného zreteľa.</text:p>
      <text:p text:style-name="P1"><text:span text:style-name="Predvolené_20_písmo_20_odseku"><text:span text:style-name="T13">Zdôvodnenie </text:span></text:span><text:span text:style-name="Predvolené_20_písmo_20_odseku"><text:span text:style-name="T11">: Ide o odpredaj pozemku parcela registra C KN v k. ú. Nitrianske Hrnčiarovce zameraného Geometrickým plánom č. 541/2016, ktorý obec nevyužíva, nakoľko nie je k nemu prístupová cesta. Pozemok bezprostredne susedí s pozemkom žiadateľa, pozemok je značne zanedbaný a odpredajom žiadateľ zabezpečí účelnejšie využívanie pozemku.</text:span></text:span></text:p>
      <text:p text:style-name="P19"/>
      <text:p text:style-name="P19">4. parc. č. 1444/6 trvalé trávne porasty o výmere 121 m2</text:p>
      <text:p text:style-name="P1"><text:span text:style-name="Predvolené_20_písmo_20_odseku"><text:span text:style-name="T11">MUDr. Marekovi Brezovskému, rod. Brezovskému a manž. MUDr. Liliane Brezovskej, rod. Kortyisovej, obaja trvale bytom Štefánikova 27,</text:span></text:span><text:span text:style-name="Predvolené_20_písmo_20_odseku"><text:span text:style-name="T18">949 01</text:span></text:span><text:span text:style-name="Predvolené_20_písmo_20_odseku"><text:span text:style-name="T10"> <text:s/></text:span></text:span><text:span text:style-name="Predvolené_20_písmo_20_odseku"><text:span text:style-name="T11">Nitra za kúpnu cenu 20,- Eur/m2, za celkovú sumu 2420,- Eur, slovom dvetisícštyristodvadsať eur</text:span></text:span></text:p>
      <text:p text:style-name="P19">v zmysle §9a <text:s/>odst. 8 písm. e) zák. č. 138/1991 Z.z. o majetku obcí v znení neskorších právnych <text:s text:c="3"/>predpisov ako prípad hodný osobitného zreteľa.</text:p>
      <text:p text:style-name="P1"><text:span text:style-name="Predvolené_20_písmo_20_odseku"><text:span text:style-name="T13">Zdôvodnenie</text:span></text:span><text:span text:style-name="Predvolené_20_písmo_20_odseku"><text:span text:style-name="T11"> : Ide o odpredaj pozemku parcela registra C KN v k. ú. Nitrianske Hrnčiarovce zameraného Geometrickým plánom č. 541/2016, ktorý obec nevyužíva, nakoľko nie je k nemu prístupová cesta. Pozemok bezprostredne susedí s pozemkom žiadateľov, pozemok je značne zanedbaný a odpredajom žiadatelia zabezpečia účelnejšie využívanie pozemku.</text:span></text:span></text:p>
      <text:p text:style-name="P32"/>
      <text:p text:style-name="P1"><text:span text:style-name="Predvolené_20_písmo_20_odseku"><text:span text:style-name="T11">5. parc. č. 1444/7 trvalé trávne porasty o výmere 90 m2</text:span></text:span></text:p>
      <text:p text:style-name="P1"><text:span text:style-name="Predvolené_20_písmo_20_odseku"><text:span text:style-name="T11">Jolane Pukanovej, rod. Rojkovej, trvale bytom Trieda A.Hlinku 16,</text:span></text:span><text:span text:style-name="Predvolené_20_písmo_20_odseku"><text:span text:style-name="T18">949 01</text:span></text:span><text:span text:style-name="Predvolené_20_písmo_20_odseku"><text:span text:style-name="T10"> </text:span></text:span><text:span text:style-name="Predvolené_20_písmo_20_odseku"><text:span text:style-name="T11">Nitra za kúpnu cenu 20,- Eur/m2, za celkovú sumu 1800,- Eur, slovom jedentisícosemsto eur</text:span></text:span></text:p>
      <text:p text:style-name="P19">v zmysle §9a <text:s/>odst. 8 písm. e) zák. č. 138/1991 Z.z. o majetku obcí v znení neskorších právnych <text:s text:c="3"/>predpisov ako prípad hodný osobitného zreteľa.</text:p>
      <text:p text:style-name="P1"><text:span text:style-name="Predvolené_20_písmo_20_odseku"><text:span text:style-name="T13">Zdôvodnenie </text:span></text:span><text:span text:style-name="Predvolené_20_písmo_20_odseku"><text:span text:style-name="T11">: Ide o odpredaj pozemku parcela registra C KN v k. ú. Nitrianske Hrnčiarovce zameraného Geometrickým plánom č. 541/2016, ktorý obec nevyužíva, nakoľko nie je k nemu prístupová cesta. Pozemok bezprostredne susedí s pozemkom žiadateľky, pozemok je značne zanedbaný a odpredajom žiadateľka zabezpečí účelnejšie využívanie pozemku.</text:span></text:span></text:p>
      <text:p text:style-name="P33"/>
      <text:p text:style-name="P1"><text:span text:style-name="Predvolené_20_písmo_20_odseku"><text:span text:style-name="T15">Hlasovanie: za: 8 </text:span></text:span><text:span text:style-name="Predvolené_20_písmo_20_odseku"><text:span text:style-name="T19">z celkového počtu 9</text:span></text:span></text:p>
      <text:p text:style-name="P33"><text:tab/> <text:s text:c="7"/>proti: 0</text:p>
      <text:p text:style-name="P33"><text:tab/> <text:s text:c="7"/>zdržal sa hlasovania: 0</text:p>
      <text:p text:style-name="P1"/>
      <text:p text:style-name="P1"><text:span text:style-name="Predvolené_20_písmo_20_odseku"><text:span text:style-name="T3"><text:tab/>2.</text:span></text:span> Starostka obce predložila poslancom návrh predaja pozemku parc. 683/4 zastavaná plocha o výmere 3 m2 a parc. č. 684/11 zastavaná plocha o výmere 10 m2 v k. ú. Nitrianske Hrnčiarovce, ktoré boli vytvorené Geometrickým plánom č. 15-2/2017 zo dňa 13.2.2017. Predmetný predaj pozemkov bol už schválený v OcZ dňa 18.10.2017, avšak žiadatelia Stanislav Sedlár a manž. Lucia Sedlárová, <text:s/>rod. Končálová, <text:span text:style-name="Predvolené_20_písmo_20_odseku"><text:span text:style-name="T17">obaja bytom Adyho 973/1, 95101 Nitrianske Hrnčiarovce</text:span></text:span><text:span text:style-name="Predvolené_20_písmo_20_odseku"><text:span text:style-name="T9"> </text:span></text:span>dali vypracovať nový geometrický plán podľa skutkového stavu, ktorým boli vytvorené nové parcely s inou výmerou, aká bola schválená OcZ. Z uvedeného dôvodu starostka obce <text:s/>predkladá OcZ na schválenie nový návrh predaja.</text:p>
      <text:p text:style-name="P1"/>
      <text:p text:style-name="P1"/>
      <text:p text:style-name="P1"/>
      <text:p text:style-name="P1"><text:soft-page-break/></text:p>
      <text:p text:style-name="P1"><text:tab/>Obecné zastupiteľstvo schvaľuje</text:p>
      <text:p text:style-name="P1">- zámer odpredať nehnuteľný majetok evidovaný na LV obce Nitrianske Hrnčiarovce č. 2254 v k. ú. Nitrianske Hrnčiarovce <text:s/>parc. č. 683/4 zastavaná plocha o výmere 3 m2 a parc. č. 684/11 zastavaná plocha o výmere 10 m2 v zmysle § 9a odst. 8 písm. e) zákona č. 138/1991 Z.z. o majetku obcí v znení neskorších právnych predpisov ako prípad hodný osobitného zreteľa. Predmetné parcely boli vytvorené <text:s/>Geometrickým plánom č. 15-2/2017 zo dňa 13.2.2017.</text:p>
      <text:p text:style-name="P1">Obecné zastupiteľstvo schvaľuje zámer odpredať nehnuteľný majetok evidovaný na LV obce 95101 Nitrianske Hrnčiarovce číslo 2254 v k. ú. Nitrianske Hrnčiarovce ako pozemok registra C KN parc. č. 683/8 zastavaná plocha o výmere 3 m2 a parc. č. 684/11 zastavaná plocha o výmere 10 m2 Stanislavovi Sedlárovi a manž. Lucii Sedlárovej rod. Končálovej, obaja bytom Adyho 973/1, <text:span text:style-name="Predvolené_20_písmo_20_odseku"><text:span text:style-name="T17">951 01</text:span></text:span><text:span text:style-name="Predvolené_20_písmo_20_odseku"><text:span text:style-name="T9"> </text:span></text:span>Nitrianske Hrnčiarovce za kúpnu cenu 20,- Eur/m2, za celkovú sumu 260,- Eur, slovom dvestošesťdesiat eur.</text:p>
      <text:p text:style-name="P1"><text:span text:style-name="Predvolené_20_písmo_20_odseku"><text:span text:style-name="T2">Zdôvodnenie</text:span></text:span> : Ide o zámer odpredať pozemok v k.ú. Nitrianske Hrnčiarovce zameraného Geometrickým plánom č. 15-2/2017 zo dňa 13.2.2017, ktorý bezprostredne susedí s pozemkom žiadateľov a ide o nízku výmeru, ktorou si žiadatelia zarovnajú hranice ich pozemku, na ktorom majú postavený rodinný dom.</text:p>
      <text:p text:style-name="P1"><text:span text:style-name="Predvolené_20_písmo_20_odseku"><text:span text:style-name="T15">Hlasovanie: za: 8 </text:span></text:span><text:span text:style-name="Predvolené_20_písmo_20_odseku"><text:span text:style-name="T19">z celkového počtu 9</text:span></text:span></text:p>
      <text:p text:style-name="P33"><text:tab/> <text:s text:c="7"/>proti: 0</text:p>
      <text:p text:style-name="P33"><text:tab/> <text:s text:c="7"/>zdržal sa hlasovania: 0</text:p>
      <text:p text:style-name="P1"/>
      <text:p text:style-name="P1"><text:s text:c="14"/><text:span text:style-name="Predvolené_20_písmo_20_odseku"><text:span text:style-name="T3"><text:s text:c="2"/>3.</text:span></text:span><text:span text:style-name="Predvolené_20_písmo_20_odseku"><text:span text:style-name="T14"> </text:span></text:span>Starostka obce predložila poslancom návrh odpredaja pozemku parc. č. 1444/2 trvalé trávnaté porasty o výmere 189 m2 v k. Nitrianske Hrnčiarovce. <text:s/>Ide o ďalší pozemok vytvorený</text:p>
      <text:p text:style-name="P1"><text:s/>z parcely 1444 <text:s/>Geometrickým plánom č. 541/2016.</text:p>
      <text:p text:style-name="P1">Obecné zastupiteľstvo schvaľuje :</text:p>
      <text:p text:style-name="P1">- <text:s/>zámer odpredaja nehnuteľnosti parc. č. 1444/2 trvalé trávnaté porasty o výmere 189 m2 v k.ú. Nitrianske Hrnčiarovce v zmysle § 9a odst. 8 písm. e) zákona č. 138/1991 Z.z. o majetku obcí</text:p>
      <text:p text:style-name="P1"><text:s/>v znení neskorších právnych predpisov ako prípad hodný osobitného zreteľa.</text:p>
      <text:p text:style-name="P1">Obecné zastupiteľstvo schvaľuje :</text:p>
      <text:p text:style-name="P1">- zámer odpredaja nehnuteľného majetku evidovaného na LV obce Nitrianske Hrnčiarovce číslo 2254 nachádzajúceho sa v k.ú. Nitrianske Hrnčiarovce evidovanej v operáte katastra nehnuteľností na Okresnom úrade v Nitre, katastrálny odbor ako pozemok parcela registra C <text:s/>KN, parc. č. 1444/2 trvalé trávne porasty o výmere 189 m2 MUDr. Marekovi Brezovskému, rod. Brezovskému a manž. MUDr. Liliane Brezovskej, rod. Kortyisovej, obaja trvale bytom Štefánikova 27, <text:span text:style-name="Predvolené_20_písmo_20_odseku"><text:span text:style-name="T17">949 01</text:span></text:span><text:span text:style-name="Predvolené_20_písmo_20_odseku"><text:span text:style-name="T9"> </text:span></text:span>Nitra za kúpnu cenu 20,- Eur/m2, za celkovú sumu 3780- Eur, slovom tritisícsedemstoosemdesiat eur</text:p>
      <text:p text:style-name="P1">v zmysle §9a <text:s/>odst. 8 písme. e) zák. č. 138/1991 Z.z. o majetku obcí v znení neskorších právnych <text:s text:c="3"/>predpisov ako prípad hodný osobitného zreteľa.</text:p>
      <text:p text:style-name="P1"><text:span text:style-name="Predvolené_20_písmo_20_odseku"><text:span text:style-name="T2">Zdôvodnenie </text:span></text:span>: Ide o odpredaj pozemku parcela registra C KN v k. ú. Nitrianske Hrnčiarovce zameraného Geometrickým plánom č. 541/2016, ktorý obec nevyužíva, nakoľko nie je k nemu prístupová cesta. Pozemok sa nachádza v blízkosti pozemku žiadateľov, pozemok je značne zanedbaný, ide o nízku výmeru <text:s/>a odpredajom žiadatelia zabezpečia účelnejšie využívanie pozemku.</text:p>
      <text:p text:style-name="P1"><text:span text:style-name="Predvolené_20_písmo_20_odseku"><text:span text:style-name="T15">Hlasovanie: za: </text:span></text:span><text:span text:style-name="Predvolené_20_písmo_20_odseku"><text:span text:style-name="T19">8 z celkového počtu 9</text:span></text:span></text:p>
      <text:p text:style-name="P33"><text:tab/> <text:s text:c="7"/>proti: 0</text:p>
      <text:p text:style-name="P21"><text:tab/> <text:s text:c="7"/>zdržal sa hlasovania: 0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  <text:p text:style-name="P1"><text:soft-page-break/><text:span text:style-name="Predvolené_20_písmo_20_odseku"><text:span text:style-name="T3">K bodu 9 <text:s text:c="3"/>:</text:span></text:span> <text:span text:style-name="Predvolené_20_písmo_20_odseku"><text:span text:style-name="T8">Žiadosti občanov a firiem.</text:span></text:span><text:tab/></text:p>
      <text:p text:style-name="P1"/>
      <text:p text:style-name="P1"><text:s text:c="14"/><text:span text:style-name="Predvolené_20_písmo_20_odseku"><text:span text:style-name="T3">l) <text:s text:c="3"/></text:span></text:span><text:s/><text:span text:style-name="Predvolené_20_písmo_20_odseku"><text:span text:style-name="T3">Súkromná základná škola Makovičky, Ladice 323</text:span></text:span></text:p>
      <text:p text:style-name="P1"><text:tab/> <text:s text:c="8"/>----------------------------------------------------------------</text:p>
      <text:p text:style-name="P1"><text:tab/>P. Silvia Seigne, štatutárny zástupca občianskeho združenia Makovičky, oboznámila poslancov so zámerom zriadiť sídlo Súkromnej základnej školy Makovičky v obci Nitrianske Hrnčiarovce. Doterajšie sídlo školy je v Ladiciach, avšak z dôvodu, že je požiadavka zo strany rodičov presťahovať školu bližšie k mestu Nitra. <text:span text:style-name="Predvolené_20_písmo_20_odseku"><text:span text:style-name="T17">Hľ</text:span></text:span>adajú vhodné priestory v obci Nitrianske Hrnčiarovce. <text:s/><text:span text:style-name="Predvolené_20_písmo_20_odseku"><text:span text:style-name="T17">Jedná <text:s/>sa <text:s/>školu <text:s/></text:span></text:span>s malým počtom detí, najviac 20 žiakov. K 1.9.2017 je zapísaných 8 detí. <text:span text:style-name="Predvolené_20_písmo_20_odseku"><text:span text:style-name="T22">Nakoľko MŠ SR <text:s/>je potrebné predložiť súhlasné stanovisko obce, požiadala poslancov o prehodnotenie ich žiadosti a vydanie súhlasného stanoviska</text:span></text:span> aj napriek tomu, že v obci ešte nemajú priestory. <text:s/>Ubezpečila poslancov OcZ, že škola bude prínosom pre obec a bude úzko spolupracovať so ZŠ Nitrianske Hrnčiarovce.</text:p>
      <text:p text:style-name="P1">Poslanci OcZ súhlasia aby bolo <text:span text:style-name="Predvolené_20_písmo_20_odseku"><text:span text:style-name="T17">vydané skladné stanovisko k zriadeniu <text:s/>Súkromnej základnej školy Makovičky so sídlom v obci Nitrianske Hrnčiarovce.</text:span></text:span></text:p>
      <text:p text:style-name="P33">Hlasovanie: za: 7</text:p>
      <text:p text:style-name="P33"><text:tab/> <text:s text:c="7"/>proti: 0</text:p>
      <text:p text:style-name="P21"><text:tab/> <text:s text:c="7"/>zdržal sa hlasovania: 1</text:p>
      <text:p text:style-name="P1"/>
      <text:p text:style-name="P1"><text:span text:style-name="Predvolené_20_písmo_20_odseku"><text:span text:style-name="T3"><text:tab/>2) </text:span></text:span><text:span text:style-name="Predvolené_20_písmo_20_odseku"><text:span text:style-name="T8">STAVABASS s.r.o., Koceľova 8, Nitra – žiadosť o vydanie stanoviska k prevzatiu </text:span></text:span><text:span text:style-name="Predvolené_20_písmo_20_odseku"><text:span text:style-name="T3"><text:tab/> <text:s text:c="2"/></text:span></text:span><text:span text:style-name="Predvolené_20_písmo_20_odseku"><text:span text:style-name="T8"><text:s/>miestnych komunikácií, verejného osvetlenia a kanalizácie – „IBV Zoborské Lúčky“ <text:s text:c="3"/></text:span></text:span><text:span text:style-name="Predvolené_20_písmo_20_odseku"><text:span text:style-name="T3"><text:tab/> <text:s text:c="3"/></text:span></text:span><text:span text:style-name="Predvolené_20_písmo_20_odseku"><text:span text:style-name="T8">do majetku obce.</text:span></text:span></text:p>
      <text:p text:style-name="P17"/>
      <text:p text:style-name="P1"><text:span text:style-name="Predvolené_20_písmo_20_odseku"><text:span text:style-name="T3"><text:tab/></text:span></text:span>Mgr. Anna Vrábelová oboznámila poslancov so žiadosťou o vydanie stanoviska obce</text:p>
      <text:p text:style-name="P1">k odkúpenie, resp. prevzatiu do majetku obce, stavebných objektov – splašková kanalizácia, komunikácie a spevnené plochy a verejné osvetlenie – vybudovaných v „IBV Zoborské Lúčky“ nachádzajúcich sa v katastrálnom území Nitrianske Hrnčiarovce.</text:p>
      <text:p text:style-name="P1">Starostka obce navrhuje vydať <text:s/>stanovisko obce, že po riadnom vybudovaní a následnej kolaudácii obec prevezme do vlastníctva obce jednotlivé stavebné objekty – splašková kanalizácia, komunikácie a spevnené plochy a verejné osvetlenie <text:span text:style-name="Predvolené_20_písmo_20_odseku"><text:span text:style-name="T17">za symbolickú cenu.</text:span></text:span></text:p>
      <text:p text:style-name="P1">Poslanci OcZ súhlasia s návrhom starostky vydať <text:s/>kladné stanovisko obce. </text:p>
      <text:p text:style-name="P33">Hlasovanie: za: 8 <text:s/></text:p>
      <text:p text:style-name="P33"><text:tab/> <text:s text:c="7"/>proti: 0</text:p>
      <text:p text:style-name="P21"><text:tab/> <text:s text:c="7"/>zdržal sa hlasovania: 0</text:p>
      <text:p text:style-name="P1"/>
      <text:p text:style-name="P1"><text:span text:style-name="Predvolené_20_písmo_20_odseku"><text:span text:style-name="T3"><text:tab/>3)</text:span></text:span><text:span text:style-name="Predvolené_20_písmo_20_odseku"><text:span text:style-name="T8"> STAVABASS s.r.o., Koceľova 8, Nitra – žiadosť o schválenie vecného bremena</text:span></text:span></text:p>
      <text:p text:style-name="P1"><text:span text:style-name="Predvolené_20_písmo_20_odseku"><text:span text:style-name="T3"><text:tab/> <text:s text:c="3"/></text:span></text:span><text:span text:style-name="Predvolené_20_písmo_20_odseku"><text:span text:style-name="T8">k zaťaženiu nehnuteľnosti v prospech Západoslovenská distribučná a. s. - „IBV</text:span></text:span><text:span text:style-name="Predvolené_20_písmo_20_odseku"><text:span text:style-name="T3"> <text:tab/> <text:s text:c="3"/></text:span></text:span></text:p>
      <text:p text:style-name="P1"><text:span text:style-name="Predvolené_20_písmo_20_odseku"><text:span text:style-name="T3"><text:s text:c="16"/></text:span></text:span><text:span text:style-name="Predvolené_20_písmo_20_odseku"><text:span text:style-name="T8">Zoborské Lúčky“</text:span></text:span></text:p>
      <text:p text:style-name="P1"/>
      <text:p text:style-name="P1"><text:tab/>Poslanci OcZ schválili zaťaženie nehnuteľnosti parc.číslo 1134 registra KN E na LV č. 3452 o výmere 7004 m2 ostatná plocha v k.ú. Nitrianske Hrnčiarovce v prospech Západoslovenská distribučná, a.s. vecné bremená in personam, predmetom ktorých je povinnosť povinného ako vlastníka zaťaženej nehnuteľnosti strpieť na časti zaťaženej nehnuteľnosti v rozsahu vyznačenom v geometrickom pláne ako koridor vecného bremena :</text:p>
      <text:p text:style-name="P1">a/ zriadenie a uloženie elektroenergetických zariadení</text:p>
      <text:p text:style-name="P1">b/ užívanie, prevádzkovanie, údržbu, opravy, úpravy, rekonštrukcie, modernizácie a akékoľvek iné stavebné úpravy elektroenergetickej stavby a jej odstránenie</text:p>
      <text:p text:style-name="P1">Vecné bremeno uvedené v písm. a) a b) sa vzťahuje na časť zaťaženej nehnuteľnosti v rozsahu vyznačenom v Geometrickom pláne č. 90/2017 zo dňa 28.03.2017 vyhotoveným Geodetickou kanceláriou GEA, s.r.o. Janka Kráľa 33, Nitra.</text:p>
      <text:p text:style-name="P1"/>
      <text:p text:style-name="P1"/>
      <text:p text:style-name="P1"><text:soft-page-break/>Vecné bremená sa zriaďujú bezodplatne.</text:p>
      <text:p text:style-name="P33">Hlasovanie: za: 8 <text:s/></text:p>
      <text:p text:style-name="P33"><text:tab/> <text:s text:c="7"/>proti: 0</text:p>
      <text:p text:style-name="P21"><text:tab/> <text:s text:c="7"/>zdržal sa hlasovania: 0</text:p>
      <text:p text:style-name="P1"/>
      <text:p text:style-name="P1"><text:span text:style-name="Predvolené_20_písmo_20_odseku"><text:span text:style-name="T3"><text:tab/>4)</text:span></text:span> <text:span text:style-name="Predvolené_20_písmo_20_odseku"><text:span text:style-name="T8">Prenájom nebytových priestorov v budove vo vlastníctve obce na Jeleneckej ulici</text:span></text:span></text:p>
      <text:p text:style-name="P1"><text:span text:style-name="Predvolené_20_písmo_20_odseku"><text:span text:style-name="T3"><text:s text:c="16"/></text:span></text:span><text:span text:style-name="Predvolené_20_písmo_20_odseku"><text:span text:style-name="T8">147, Nitrianske Hrnčiarovce</text:span></text:span></text:p>
      <text:p text:style-name="P1"/>
      <text:p text:style-name="P1"><text:s text:c="11"/>Starostka obce Mgr. Anna Vrábelová predložila poslancom žiadosti o prenájom nebytových priestorov v starej budove obecného úradu na Jeleneckej ulici 147,<text:span text:style-name="T17"> </text:span><text:span text:style-name="Predvolené_20_písmo_20_odseku"><text:span text:style-name="T17">951 01 Nitrianske Hrnčiarovce</text:span></text:span><text:span text:style-name="T17">.</text:span> O prenájom majú záujem Lucia Záležáková (skladové priestory) a Adriana Bedečová (maloobchodný predaj).</text:p>
      <text:p text:style-name="P1">Poslanci OcZ schválili prenájom nebytových priestorov na Jeleneckej ulici 147, <text:span text:style-name="Predvolené_20_písmo_20_odseku"><text:span text:style-name="T17">951 01 Nitrianske Hrnčiarovce</text:span></text:span><text:span text:style-name="T17"> Lucii Záležákovej.</text:span></text:p>
      <text:p text:style-name="P33">Hlasovanie: za: 8 <text:s/></text:p>
      <text:p text:style-name="P33"><text:tab/> <text:s text:c="7"/>proti: 0</text:p>
      <text:p text:style-name="P21"><text:tab/> <text:s text:c="7"/>zdržal sa hlasovania: 0</text:p>
      <text:p text:style-name="P1"/>
      <text:p text:style-name="P1"><text:s text:c="12"/><text:span text:style-name="Predvolené_20_písmo_20_odseku"><text:span text:style-name="T3">5) </text:span></text:span><text:span text:style-name="Predvolené_20_písmo_20_odseku"><text:span text:style-name="T8">Žiadosť o zaradenie lokality T3 do územného plánu obce Nitrianske Hrnčiarovce</text:span></text:span></text:p>
      <text:p text:style-name="P18"/>
      <text:p text:style-name="P1"><text:span text:style-name="Predvolené_20_písmo_20_odseku"><text:span text:style-name="T3"><text:s text:c="10"/></text:span></text:span><text:s/>Starostka obce Mgr. Anna Vrábelová predložila OcZ žiadosť občanov : Verešová Katarína, <text:s/>Gelért Šebők, Gejza Šebők, František Šebők, Rastislav Nagy a manž. Marianna Nagy, Michal Ferenczi, Anetta Šinkovičová, Róbert Tábi <text:s/>- o zaradenie lokality T3 do ÚPN obce za účelom <text:s/>rozšírenia bytovej výstavby, prípadne inej výrobno-podnikateľskej vybavenosti. OcZ odporúča starostke obce preveriť na Okresnom úrade v Nitre zaradenie pozemkov žiadateľov do ÚPN na účely IBV a podnikateľskej vybavenosti.</text:p>
      <text:p text:style-name="P1">OcZ žiadosť občanov berie na vedomie a po zistení skutočností, ako je vyššie uvedené, bude sa so žiadosťou zaoberať.</text:p>
      <text:p text:style-name="P1"/>
      <text:p text:style-name="P1"><text:span text:style-name="Predvolené_20_písmo_20_odseku"><text:span text:style-name="T3">K bodu 10 : </text:span></text:span><text:span text:style-name="Predvolené_20_písmo_20_odseku"><text:span text:style-name="T8"><text:s/>I N É</text:span></text:span></text:p>
      <text:p text:style-name="P1"><text:s text:c="4"/></text:p>
      <text:p text:style-name="P1">- Starostka obce Mgr. Anna Vrábelová informovala OcZ o žiadosti <text:s/>Richarda Derlicha a manž. Andrei Derlichovej o odkúpenie pozemkov na Bukovej ulici. Ide o pozemok parc. č. 1132/104 o výmere 40 m2 a parc. č. 1132/274 o výmere 98 m2, uvedené parcely sa nachádzajú na Bukovej ulici a slúžili by ako vstup na pozemok žiadateľov z miestnej komunikácie Buková ulica.</text:p>
      <text:p text:style-name="P1">Starostka informovala poslancov, že predaj predmetných pozemkov bol realizovaný v roku 2006, avšak vzhľadom k tomu, že správca konkurznej podstaty JRD Pohranice zahrnul tieto pozemky do zoznamu nehnuteľností, ktoré žiadal zapísať do svojho vlastníctva, Správa katastra Nitra nezapísala vklad do katastra nehnuteľností – Kúpnu zmluvu medzi Obcou Nitrianske Hrnčiarovce a p.Annou Ivanovou. Jej dcéra Andrea Derlichová s manž. opätovne žiadajú<text:tab/>o odpredaj predmetných pozemkov, ktoré by boli pričlenené k ich pozemku /ako prístupová cesta z Bukovej ulice/, nakoľko na svojom pozemku plánujú postaviť rodinný dom.</text:p>
      <text:p text:style-name="P43">Po predložení GP žiadateľmi žiadosť od odpredaj pozemkov bude opätovne prerokovaná.</text:p>
      <text:p text:style-name="P1"/>
      <text:p text:style-name="P1">- Starostka obce Mgr. Anna Vrábelová navrhla poslancom zvolať občanov z Farskej ulice a oboznámiť ich s vlastníctvom obce pod miestnou komunikáciou a s podmienkami, ktoré sú uvedené v stavebnom povolení na miestnu komunikáciu a chodníky Farská ulica. Občania podali na Okresné riaditeľstvo policajného zboru v Nitre žiadosť – návrh na zlepšenie dopravno - bezpečnostnej situácie na Farskej ulici. Požadujú osadenie dopravného <text:span text:style-name="Predvolené_20_písmo_20_odseku"><text:span text:style-name="T17">značeni</text:span></text:span><text:span text:style-name="Predvolené_20_písmo_20_odseku"><text:span text:style-name="T20">a</text:span></text:span>, ktorým by sa zamedzilo prechádzanie vozidiel na súbežnú poľnú cestu.</text:p>
      <text:p text:style-name="P1"/>
      <text:p text:style-name="P1">Poslanec Róbert Tábi navrhuje na rokovanie pozvať <text:span text:style-name="T24">všetkých</text:span> majiteľov <text:s/>nehnuteľností v tejto lokalite.</text:p>
      <text:p text:style-name="P1"><text:soft-page-break/>Starostka obce navrhuje na zasadnutí OcZ v mesiaci jún dohodnúť termín stretnutia. Poslanci OcZ súhlasia.</text:p>
      <text:p text:style-name="P1"><text:span text:style-name="Predvolené_20_písmo_20_odseku"><text:span text:style-name="T16"/></text:span></text:p>
      <text:p text:style-name="P1">- V našej obci sa rozmáha počet prenajímaných rodinn<text:span text:style-name="T26">ých</text:span> domov, v ktorých sú ubytovaní cudzinci, ktorí pracujú v priemyselnom parku. Poslanec p. Róbert Tábi navrhuje, aby obec <text:span text:style-name="T25">postupovala voči </text:span><text:s/>vlastníkom nehnuteľností, ktorí poskytujú ubytovanie, <text:span text:style-name="T25">podľa VZN obce.</text:span></text:p>
      <text:p text:style-name="P1"/>
      <text:p text:style-name="P1">- Starostka obce pozvala poslancov na oslavy sv. Urbana dňa 27. mája 2017, o 14.30 bude sv. omša na Hornom vrhu /Fősőhegy/ a o 16,30 na Malanta. Osláv sa zúčastnia aj hostia z družobného mesta Kőszeg.</text:p>
      <text:p text:style-name="P1"/>
      <text:p text:style-name="P1">- Ing. Kristína Deáková, poslankyňa OcZ informovala poslancov a zároveň ich požiadala o pomoc pri organizovaní Dňa detí, ktoré budú dňa <text:s/><text:span text:style-name="Predvolené_20_písmo_20_odseku"><text:span text:style-name="T17">10.</text:span></text:span><text:span text:style-name="Predvolené_20_písmo_20_odseku"><text:span text:style-name="T9"> </text:span></text:span>júna 2017 na futbalovom ihrisku.</text:p>
      <text:p text:style-name="P1"/>
      <text:p text:style-name="P1"><text:s text:c="13"/>Týmto bol program zasadnutia OcZ vyčerpaný. Starostka obce Mgr. Anna Vrábelová požiadala návrhovú komisiu, aby predložila návrh uznesení z dnešného rokovania.</text:p>
      <text:p text:style-name="P1"/>
      <text:p text:style-name="P1"><text:s text:c="12"/>Návrhová komisia predložila návrh uznesení z <text:s/>riadneho zasadnutia OcZ konaného dňa</text:p>
      <text:p text:style-name="P1">24. mája <text:s/>2017, ktorý poslanci jednomyseľne schválili a je neoddeliteľnou súčasťou tejto zápisnice.</text:p>
      <text:p text:style-name="P1"/>
      <text:p text:style-name="P1"><text:s text:c="11"/>Starostka obce poďakovala prítomným za ich aktívnu účasť na zasadnutí OcZ a vyhlásila</text:p>
      <text:p text:style-name="P1"><text:s/>dnešné riadne zasadnutie OcZ Nitrianske Hrnčiarovce za ukončené.</text:p>
      <text:p text:style-name="P1"><text:s/></text:p>
      <text:p text:style-name="P11"><text:s text:c="23"/></text:p>
      <text:p text:style-name="P11"><text:s text:c="72"/></text:p>
      <text:p text:style-name="P1"><text:s text:c="76"/>d. a. h.</text:p>
      <text:p text:style-name="P1"/>
      <text:p text:style-name="P1"><text:s text:c="12"/></text:p>
      <text:p text:style-name="P1"><text:s text:c="95"/><text:span text:style-name="Predvolené_20_písmo_20_odseku"><text:span text:style-name="T3"><text:s text:c="4"/></text:span></text:span>Mgr. Anna Vrábelová</text:p>
      <text:p text:style-name="P1"><text:s text:c="104"/>starostka obce</text:p>
      <text:p text:style-name="P1"/>
      <text:p text:style-name="P1"/>
      <text:p text:style-name="P1"/>
      <text:p text:style-name="P1">O v e r o v a t e l i a <text:s text:c="2"/>:</text:p>
      <text:p text:style-name="P1"/>
      <text:p text:style-name="P1">Róbert Tábi</text:p>
      <text:p text:style-name="P1"/>
      <text:p text:style-name="P1">….......................................</text:p>
      <text:p text:style-name="P1"/>
      <text:p text:style-name="P1">PhDr. Katarína Nagyová</text:p>
      <text:p text:style-name="P1"/>
      <text:p text:style-name="P1">…................................</text:p>
      <text:p text:style-name="P1"/>
      <text:p text:style-name="P1"/>
      <text:p text:style-name="P1">Zapísala : Katarína Czaková,</text:p>
      <text:p text:style-name="P1"><text:s text:c="17"/>zamestnankyňa obce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1"/>
      <text:p text:style-name="P13">U Z N E S E N I A</text:p>
      <text:p text:style-name="P13">z riadneho zasadnutia Obecného zastupiteľstva Nitrianske Hrnčiarovce</text:p>
      <text:p text:style-name="P58">konaného dňa 24. mája 2017.</text:p>
      <text:p text:style-name="P1"/>
      <text:p text:style-name="P1"/>
      <text:p text:style-name="P1"/>
      <text:p text:style-name="P1"><text:tab/><text:tab/><text:tab/><text:tab/><text:tab/><text:span text:style-name="Predvolené_20_písmo_20_odseku"><text:span text:style-name="T3">Uznesenie číslo 88/2017</text:span></text:span></text:p>
      <text:p text:style-name="P1"/>
      <text:p text:style-name="P1">Obecné zastupiteľstvo Nitrianske Hrnčiarovce</text:p>
      <text:p text:style-name="P1">b e r i e <text:s text:c="2"/>n a <text:s/>v e d o m i e</text:p>
      <text:p text:style-name="P33">Správu pre poslancov Obecného zastupiteľstva o výsledkoch vykonaných následných finančných kontrol a finančných kontrol na mieste.</text:p>
      <text:p text:style-name="P33">Hlasovanie: za: 8</text:p>
      <text:p text:style-name="P33"><text:tab/> <text:s text:c="7"/>proti: 0</text:p>
      <text:p text:style-name="P33"><text:tab/> <text:s text:c="7"/>zdržal sa hlasovania: 0</text:p>
      <text:p text:style-name="P33"/>
      <text:p text:style-name="P1"><text:s text:c="58"/><text:span text:style-name="Predvolené_20_písmo_20_odseku"><text:span text:style-name="T3">Uznesenie číslo 89/2017</text:span></text:span></text:p>
      <text:p text:style-name="P1"/>
      <text:p text:style-name="P1">Obecné zastupiteľstvo Nitrianske Hrnčiarovce</text:p>
      <text:p text:style-name="P11">s c h v a ľ u j e</text:p>
      <text:p text:style-name="P1">a) predaj nehnuteľnosti parc. č. 1444/3, 1444/4, 1444/5, 1444/6, 1444/7 v k.ú. Nitrianske Hrnčiarovce v zmysle § 9a odst. 8 písm. e) zákona č. 138/1991 Z.z. o majetku obcí v znení neskorších právnych predpisov ako prípad hodný osobitného zreteľa.</text:p>
      <text:p text:style-name="P33">Hlasovanie: za: 8 z celkového počtu 9</text:p>
      <text:p text:style-name="P33"><text:tab/> <text:s text:c="7"/>proti: 0</text:p>
      <text:p text:style-name="P33"><text:tab/> <text:s text:c="7"/>zdržal sa hlasovania: 0</text:p>
      <text:p text:style-name="P1"/>
      <text:p text:style-name="P1">b) odpredaj nehnuteľného majetku evidovaného na LV obce Nitrianske Hrnčiarovce číslo 2254 nachádzajúceho sa v k.ú. Nitrianske Hrnčiarovce ako pozemok registra C KN</text:p>
      <text:p text:style-name="P1">1.<text:span text:style-name="Predvolené_20_písmo_20_odseku"><text:span text:style-name="T11">parc. č. 1444/3 trvalé trávne porasty o výmere 217 m2</text:span></text:span></text:p>
      <text:p text:style-name="P19">Ladislavovi Klačanskému rod. Klačanskému, <text:span text:style-name="T23">trvale bytom Hlohová 1, 949 01 Nitra-Zobor,</text:span> za kúpnu cenu 20,- Eur/m2, za celkovú sumu 4340- Eur, slovom štyritisíc tristoštyridsať eur</text:p>
      <text:p text:style-name="P19">v zmysle §9a <text:s/>odst. 8 písme. e) zák. č. 138/1991 Z.z. o majetku obcí v znení neskorších právnych <text:s text:c="3"/>predpisov ako prípad hodný osobitného zreteľa.</text:p>
      <text:p text:style-name="P19">Zdôvodnenie : Ide o odpredaj pozemku parcela registra C KN v k. ú. Nitrianske Hrnčiarovce zameraného Geometrickým plánom č. 541/2016, ktorý obec nevyužíva, nakoľko nie je k nemu prístupová cesta. Pozemok bezprostredne susedí s pozemkom žiadateľa, pozemok je značne zanedbaný a odpredajom žiadateľ zabezpečí účelnejšie využívanie pozemku.</text:p>
      <text:p text:style-name="P32"/>
      <text:p text:style-name="P19">2. <text:s/>parc. č. 1444/4 trvalé trávne porasty o výmere 205 m2</text:p>
      <text:p text:style-name="P19">Kláre Thurzovej rod. Havelkovej, trvale bytom Nábrežie Mládeže 59, Nitra za kúpnu cenu 20,- Eur/m2, za celkovú sumu 4100- Eur, slovom štyritisíc sto eur</text:p>
      <text:p text:style-name="P19">v zmysle §9a <text:s/>odst. 8 písme. e) zák. č. 138/1991 Z.z. o majetku obcí v znení neskorších právnych <text:s text:c="3"/>predpisov ako prípad hodný osobitného zreteľa.</text:p>
      <text:p text:style-name="P19">Zdôvodnenie : Ide o odpredaj pozemku parcela registra C KN v k. ú. Nitrianske Hrnčiarovce zameraného Geometrickým plánom č. 541/2016, ktorý obec nevyužíva, nakoľko nie je k nemu prístupová cesta. Pozemok bezprostredne susedí s pozemkom žiadateľky, pozemok je značne zanedbaný a odpredajom žiadateľka zabezpečí účelnejšie využívanie pozemku.</text:p>
      <text:p text:style-name="P32"/>
      <text:p text:style-name="P1"/>
      <text:p text:style-name="P1"/>
      <text:p text:style-name="P1"/>
      <text:p text:style-name="P1"><text:soft-page-break/><text:span text:style-name="Predvolené_20_písmo_20_odseku"><text:span text:style-name="T11">3. parc. č. 1444/5 trvalé trávne porasty o výmere 173 m2</text:span></text:span></text:p>
      <text:p text:style-name="P19">Ing. Romanovi Bédimu rod. Bédimu, trvale bytom Hlohová 3313/7, Nitra za kúpnu cenu 20,- Eur/m2, za celkovú sumu 3460,- Eur, slovom tritisíc štyristošesťdesiať eur</text:p>
      <text:p text:style-name="P19">v zmysle §9a <text:s/>odst. 8 písme. e) zák. č. 138/1991 Z.z. o majetku obcí v znení neskorších právnych <text:s text:c="3"/>predpisov ako prípad hodný osobitného zreteľa.</text:p>
      <text:p text:style-name="P19">Zdôvodnenie : Ide o odpredaj pozemku parcela registra C KN v k. ú. Nitrianske Hrnčiarovce zameraného Geometrickým plánom č. 541/2016, ktorý obec nevyužíva, nakoľko nie je k nemu prístupová cesta. Pozemok bezprostredne susedí s pozemkom žiadateľa, pozemok je značne zanedbaný a odpredajom žiadateľ zabezpečí účelnejšie využívanie pozemku.</text:p>
      <text:p text:style-name="P19"/>
      <text:p text:style-name="P19">4. parc. č. 1444/6 trvalé trávne porasty o výmere 121 m2</text:p>
      <text:p text:style-name="P19">MUDr. Marekovi Brezovskému rod. Brezovskému a manž. MUDr. Liliane Brezovskej rod. Kortyisovej, obaja trvale bytom Štefánikova 27, Nitra za kúpnu cenu 20,- Eur/m2, za celkovú sumu 2420,- Eur, slovom dvetisíc štyristodvadsať eur</text:p>
      <text:p text:style-name="P19">v zmysle §9a <text:s/>odst. 8 písme. e) zák. č. 138/1991 Z.z. o majetku obcí v znení neskorších právnych <text:s text:c="3"/>predpisov ako prípad hodný osobitného zreteľa.</text:p>
      <text:p text:style-name="P19">Zdôvodnenie : Ide o odpredaj pozemku parcela registra C KN v k. ú. Nitrianske Hrnčiarovce zameraného Geometrickým plánom č. 541/2016, ktorý obec nevyužíva, nakoľko nie je k nemu prístupová cesta. Pozemok bezprostredne susedí s pozemkom žiadateľov, pozemok je značne zanedbaný a odpredajom žiadatelia zabezpečia účelnejšie využívanie pozemku.</text:p>
      <text:p text:style-name="P32"/>
      <text:p text:style-name="P1"><text:span text:style-name="Predvolené_20_písmo_20_odseku"><text:span text:style-name="T11">5. parc. č. 1444/7 trvalé trávne porasty o výmere 90 m2</text:span></text:span></text:p>
      <text:p text:style-name="P19">Jolane Pukanovej rod. Rojkovej, trvale bytom Trieda A.Hlinku 16, Nitra za kúpnu cenu 20,- Eur/m2, za celkovú sumu 1800,- Eur, slovom jedentisíc osemsto eur</text:p>
      <text:p text:style-name="P19">v zmysle §9a <text:s/>odst. 8 písme. e) zák. č. 138/1991 Z.z. o majetku obcí v znení neskorších právnych <text:s text:c="3"/>predpisov ako prípad hodný osobitného zreteľa.</text:p>
      <text:p text:style-name="P19">Zdôvodnenie : Ide o odpredaj pozemku parcela registra C KN v k. ú. Nitrianske Hrnčiarovce zameraného Geometrickým plánom č. 541/2016, ktorý obec nevyužíva, nakoľko nie je k nemu prístupová cesta. Pozemok bezprostredne susedí s pozemkom žiadateľky, pozemok je značne zanedbaný a odpredajom žiadateľka zabezpečí účelnejšie využívanie pozemku.</text:p>
      <text:p text:style-name="P33">Hlasovanie: za: 8 z celkového počtu 9</text:p>
      <text:p text:style-name="P33"><text:tab/> <text:s text:c="7"/>proti: 0</text:p>
      <text:p text:style-name="P33"><text:tab/> <text:s text:c="7"/>zdržal sa hlasovania: 0</text:p>
      <text:p text:style-name="P33"/>
      <text:p text:style-name="P1"><text:span text:style-name="Predvolené_20_písmo_20_odseku"><text:span text:style-name="T15"><text:tab/><text:tab/><text:tab/><text:tab/><text:tab/> </text:span></text:span><text:span text:style-name="Predvolené_20_písmo_20_odseku"><text:span text:style-name="T3">Uznesenie číslo 90/2017</text:span></text:span></text:p>
      <text:p text:style-name="P1"><text:s text:c="106"/></text:p>
      <text:p text:style-name="P1">Obecné zastupiteľstvo Nitrianske Hrnčiarovce</text:p>
      <text:p text:style-name="P1">s c h v a ľ u j e</text:p>
      <text:p text:style-name="P1">a) <text:s/>zámer odpredať nehnuteľný majetok evidovaný na LV obce Nitrianske Hrnčiarovce č. 2254 v k. ú. Nitrianske Hrnčiarovce <text:s/>parc. č. 683/4 zastavaná plocha o výmere 3 m2 a parc. č. 684/11 zastavaná plocha o výmere 10 m2 v zmysle § 9a odst. 8 písm. e) zákona č. 138/1991 Z.z. o majetku obcí v znení neskorších právnych predpisov ako prípad hodný osobitného zreteľa. Predmetné parcely boli vytvorené <text:s/>Geometrickým plánom č. 15-2/2017 zo dňa 13.2.2017.</text:p>
      <text:p text:style-name="P33">Hlasovanie: za: 8 z celkového počtu 9</text:p>
      <text:p text:style-name="P33"><text:tab/> <text:s text:c="7"/>proti: 0</text:p>
      <text:p text:style-name="P21"><text:tab/> <text:s text:c="7"/>zdržal sa hlasovania: 0</text:p>
      <text:p text:style-name="P33"/>
      <text:p text:style-name="P1">b) <text:s/>zámer odpredať nehnuteľný majetok evidovaný na LV obce Nitrianske Hrnčiarovce číslo 2254 v k.ú. Nitrianske Hrnčiarovce ako pozemok registra C KN parc. č. 683/8 zastavaná plocha o výmere 3m2 a parc. č. 684/11 zastavaná plocha o výmere 10 m2 Stanislavovi Sedlárovi a manž. Lucii Sedlárovej rod. Končálovej, obaja bytom Adyho 973/1, Nitrianske Hrnčiarovce za kúpnu cenu 20,- Eur/m2, za celkovú sumu 260,- Eur, slovom dvestošesťdesiat eur.</text:p>
      <text:p text:style-name="P1">Zdôvodnenie : Ide o zámer odpredať pozemok v k.ú. Nitrianske Hrnčiarovce zameraného Geometrickým plánom č. 15-2/2017 zo dňa 13.2.2017, ktorý bezprostredne susedí s pozemkom žiadateľov a ide o nízku výmeru, ktorou si žiadatelia zarovnajú hranice ich pozemku, na ktorom <text:soft-page-break/>majú postavený rodinný dom.</text:p>
      <text:p text:style-name="P33">Hlasovanie: za: 8 z celkového počtu 9</text:p>
      <text:p text:style-name="P33"><text:tab/> <text:s text:c="7"/>proti: 0</text:p>
      <text:p text:style-name="P21"><text:tab/> <text:s text:c="7"/>zdržal sa hlasovania: 0</text:p>
      <text:p text:style-name="P33"/>
      <text:p text:style-name="P1"><text:span text:style-name="T15"><text:tab/> <text:s text:c="11"/><text:tab/> <text:s text:c="11"/></text:span><text:span text:style-name="Predvolené_20_písmo_20_odseku"><text:span text:style-name="T15"><text:tab/> </text:span></text:span><text:span text:style-name="Predvolené_20_písmo_20_odseku"><text:span text:style-name="T3">Uznesenie číslo 91/2017</text:span></text:span></text:p>
      <text:p text:style-name="P1"><text:s text:c="106"/></text:p>
      <text:p text:style-name="P1">Obecné zastupiteľstvo Nitrianske Hrnčiarovce</text:p>
      <text:p text:style-name="P19">s c h v a ľ u j e</text:p>
      <text:p text:style-name="P1">vydanie kladného stanoviska obce k odkúpenie, resp. prevzatiu do majetku obce, stavebných objektov – splašková kanalizácia, komunikácie a spevnené plochy a verejné osvetlenie – vybudovaných v „IBV Zoborské Lúčky“ nachádzajúcich sa v katastrálnom území Nitrianske Hrnčiarovce po riadnom vybudovaní a následnej kolaudácii stavieb.</text:p>
      <text:p text:style-name="P33">Hlasovanie: za: 8 z celkového počtu 9</text:p>
      <text:p text:style-name="P33"><text:tab/> <text:s text:c="7"/>proti: 0</text:p>
      <text:p text:style-name="P21"><text:tab/> <text:s text:c="7"/>zdržal sa hlasovania: 0</text:p>
      <text:p text:style-name="P1"/>
      <text:p text:style-name="P1"><text:span text:style-name="Predvolené_20_písmo_20_odseku"><text:span text:style-name="T15"><text:tab/><text:tab/><text:tab/><text:tab/><text:tab/> </text:span></text:span><text:span text:style-name="Predvolené_20_písmo_20_odseku"><text:span text:style-name="T3">Uznesenie číslo 92/2017</text:span></text:span></text:p>
      <text:p text:style-name="P1"><text:s text:c="106"/></text:p>
      <text:p text:style-name="P1">Obecné zastupiteľstvo Nitrianske Hrnčiarovce</text:p>
      <text:p text:style-name="P19">s c h v a ľ u j e</text:p>
      <text:p text:style-name="P1"><text:s/>zaťaženie nehnuteľnosti parc.číslo 1134 registra KN E na LV č. 3452 o výmere 7004 m2 ostatná plocha v k.ú. Nitrianske Hrnčiarovce v prospech Západoslovenská distribučná, a.s. vecné bremená in personam, predmetom ktorých je povinnosť povinného ako vlastníka zaťaženej nehnuteľnosti strpieť na časti zaťaženej nehnuteľnosti v rozsahu vyznačenom v geometrickom pláne ako koridor vecného bremena :</text:p>
      <text:p text:style-name="P1">a/ zriadenie a uloženie elektroenergetických zariadení</text:p>
      <text:p text:style-name="P1">b/ užívanie, prevádzkovanie, údržbu, opravy, úpravy, rekonštrukcie, modernizácie a akékoľvek iné stavebné úpravy elektroenergetickej stavby a jej odstránenie</text:p>
      <text:p text:style-name="P1">Vecné bremeno uvedené v písm. a) a b) sa vzťahuje na časť zaťaženej nehnuteľnosti v rozsahu vyznačenom v Geometrickom pláne č. 90/2017 zo dňa 28.03.2017 vyhotoveným Geodetickou kanceláriou GEA, s.r.o. Janka Kráľa 33, Nitra.</text:p>
      <text:p text:style-name="P1">Vecné bremená sa zriaďujú bezodplatne.</text:p>
      <text:p text:style-name="P33">Hlasovanie: za: 8 z celkového počtu 9</text:p>
      <text:p text:style-name="P33"><text:tab/> <text:s text:c="7"/>proti: 0</text:p>
      <text:p text:style-name="P21"><text:tab/> <text:s text:c="7"/>zdržal sa hlasovania: 0</text:p>
      <text:p text:style-name="P1"/>
      <text:p text:style-name="P1"><text:span text:style-name="Predvolené_20_písmo_20_odseku"><text:span text:style-name="T15"><text:tab/><text:tab/><text:tab/><text:tab/><text:tab/> </text:span></text:span><text:span text:style-name="Predvolené_20_písmo_20_odseku"><text:span text:style-name="T3">Uznesenie číslo 93/2017</text:span></text:span></text:p>
      <text:p text:style-name="P1"><text:s text:c="106"/></text:p>
      <text:p text:style-name="P1">Obecné zastupiteľstvo Nitrianske Hrnčiarovce</text:p>
      <text:p text:style-name="P19">s c h v a ľ u j e</text:p>
      <text:p text:style-name="P1">a) <text:s/>zámer odpredaja nehnuteľnosti parc. č. 1444/2 trvalé trávnaté porasty o výmere 189 m2 v k.ú. Nitrianske Hrnčiarovce v zmysle § 9a odst. 8 písm. e) zákona č. 138/1991 Z.z. o majetku obcí</text:p>
      <text:p text:style-name="P1"><text:s/>v znení neskorších právnych predpisov ako prípad hodný osobitného zreteľa.</text:p>
      <text:p text:style-name="P33">Hlasovanie: za: 8 z celkového počtu 9</text:p>
      <text:p text:style-name="P33"><text:tab/> <text:s text:c="7"/>proti: 0</text:p>
      <text:p text:style-name="P21"><text:tab/> <text:s text:c="7"/>zdržal sa hlasovania: 0</text:p>
      <text:p text:style-name="P1"/>
      <text:p text:style-name="P1">b) zámer odpredaja nehnuteľného majetku evidovaného na LV obce Nitrianske Hrnčiarovce číslo 2254 nachádzajúceho sa v k.ú. Nitrianske Hrnčiarovce evidovanej v operáte katastra nehnuteľností na Okresnom úrade v Nitre, katastrálny odbor ako pozemok parcela registra C <text:s/>KN, parc. č. 1444/2 trvalé trávne porasty o výmere 189 m2 MUDr. Marekovi Brezovskému rod. Brezovskému a manž. MUDr. Liliane Brezovskej rod. Kortyisovej, obaja trvale bytom Štefánikova 27, Nitra za kúpnu <text:soft-page-break/>cenu 20,- Eur/m2, za celkovú sumu 3780- Eur, slovom tritisíc sedemstoosemdesiat eur</text:p>
      <text:p text:style-name="P1">v zmysle §9a <text:s/>odst. 8 písme. e) zák. č. 138/1991 Z.z. o majetku obcí v znení neskorších právnych <text:s text:c="3"/>predpisov ako prípad hodný osobitného zreteľa.</text:p>
      <text:p text:style-name="P1">Zdôvodnenie : Ide o odpredaj pozemku parcela registra C KN v k. ú. Nitrianske Hrnčiarovce zameraného Geometrickým plánom č. 541/2016, ktorý obec nevyužíva, nakoľko nie je k nemu prístupová cesta. Pozemok sa nachádza v blízkosti pozemku žiadateľov, pozemok je značne zanedbaný, ide o nízku výmeru <text:s/>a odpredajom žiadatelia zabezpečia účelnejšie využívanie pozemku.</text:p>
      <text:p text:style-name="P33">Hlasovanie: za: 8 z celkového počtu 9</text:p>
      <text:p text:style-name="P33"><text:tab/> <text:s text:c="7"/>proti: 0</text:p>
      <text:p text:style-name="P21"><text:tab/> <text:s text:c="7"/>zdržal sa hlasovania: 0</text:p>
      <text:p text:style-name="P21"/>
      <text:p text:style-name="P21"/>
      <text:p text:style-name="P1"><text:span text:style-name="Predvolené_20_písmo_20_odseku"><text:span text:style-name="T15"><text:tab/><text:tab/><text:tab/><text:tab/><text:tab/> </text:span></text:span><text:span text:style-name="Predvolené_20_písmo_20_odseku"><text:span text:style-name="T3">Uznesenie číslo 94/2017</text:span></text:span></text:p>
      <text:p text:style-name="P1"><text:s text:c="106"/></text:p>
      <text:p text:style-name="P1">Obecné zastupiteľstvo Nitrianske Hrnčiarovce</text:p>
      <text:p text:style-name="P19">s ú h l a s í</text:p>
      <text:p text:style-name="P43">aby bolo vydané kladné stanovisko k zriadeniu <text:s/>Súkromnej základnej školy Makovičky v obci Nitrianske Hrnčiarovce</text:p>
      <text:p text:style-name="P33">Hlasovanie: za: 7</text:p>
      <text:p text:style-name="P33"><text:tab/> <text:s text:c="7"/>proti: 0</text:p>
      <text:p text:style-name="P21"><text:tab/> <text:s text:c="7"/>zdržal sa hlasovania: 1</text:p>
      <text:p text:style-name="P21"/>
      <text:p text:style-name="P1"><text:span text:style-name="Predvolené_20_písmo_20_odseku"><text:span text:style-name="T15"><text:tab/><text:tab/><text:tab/><text:tab/><text:tab/></text:span></text:span><text:span text:style-name="Predvolené_20_písmo_20_odseku"><text:span text:style-name="T3">Uznesenie číslo 95/2017</text:span></text:span></text:p>
      <text:p text:style-name="P1"><text:s text:c="106"/></text:p>
      <text:p text:style-name="P21">Obecné zastupiteľstvo Nitrianske Hrnčiarovce</text:p>
      <text:p text:style-name="P21">s c h v a ľ u j e</text:p>
      <text:p text:style-name="P1">prenájom nebytových priestorov na Jeleneckej ulici 147 Lucii Záležákovej.</text:p>
      <text:p text:style-name="P33">Hlasovanie: za: 8 <text:s/></text:p>
      <text:p text:style-name="P33"><text:tab/> <text:s text:c="7"/>proti: 0</text:p>
      <text:p text:style-name="P21"><text:tab/> <text:s text:c="7"/>zdržal sa hlasovania: 0</text:p>
      <text:p text:style-name="P21"/>
      <text:p text:style-name="P21"/>
      <text:p text:style-name="P1"><text:span text:style-name="Predvolené_20_písmo_20_odseku"><text:span text:style-name="T3"><text:s text:c="98"/></text:span></text:span>Mgr. Anna Vrábelová</text:p>
      <text:p text:style-name="P1"><text:s text:c="104"/>starostka obce</text:p>
      <text:p text:style-name="P1"/>
      <text:p text:style-name="P1"/>
      <text:p text:style-name="P1">O v e r o v a t e l i a <text:s text:c="2"/>:</text:p>
      <text:p text:style-name="P1"/>
      <text:p text:style-name="P1"><text:s/>Róbert Tábi</text:p>
      <text:p text:style-name="P1"/>
      <text:p text:style-name="P1">….......................................</text:p>
      <text:p text:style-name="P1"/>
      <text:p text:style-name="P1"/>
      <text:p text:style-name="P1">PhDr.Katarína Nagyová</text:p>
      <text:p text:style-name="P1"/>
      <text:p text:style-name="P1">….....................................</text:p>
      <text:p text:style-name="P1"/>
      <text:p text:style-name="P1"/>
      <text:p text:style-name="P1">Zapísala : Katarína Czaková,</text:p>
      <text:p text:style-name="P1"><text:s text:c="17"/>zamestnankyňa obce</text:p>
      <text:p text:style-name="P1"/>
      <text:p text:style-name="P1"/>
      <text:p text:style-name="P14"><text:soft-page-break/>U Z N E S E N I A</text:p>
      <text:p text:style-name="P14">z riadneho zasadnutia Obecného zastupiteľstva Nitrianske Hrnčiarovce</text:p>
      <text:p text:style-name="P59">konaného dňa 2<text:span text:style-name="T27">1</text:span>. <text:span text:style-name="T27">júna</text:span> 2017.</text:p>
      <text:p text:style-name="P2"/>
      <text:p text:style-name="P2"/>
      <text:p text:style-name="P2"/>
      <text:p text:style-name="P2"><text:tab/><text:tab/><text:tab/><text:tab/><text:tab/><text:span text:style-name="Predvolené_20_písmo_20_odseku"><text:span text:style-name="T3">Uznesenie číslo </text:span></text:span><text:span text:style-name="Predvolené_20_písmo_20_odseku"><text:span text:style-name="T4">96</text:span></text:span><text:span text:style-name="Predvolené_20_písmo_20_odseku"><text:span text:style-name="T3">/2017</text:span></text:span></text:p>
      <text:p text:style-name="P2"/>
      <text:p text:style-name="P2">Obecné zastupiteľstvo Nitrianske Hrnčiarovce</text:p>
      <text:p text:style-name="P2">b e r i e <text:s text:c="2"/>n a <text:s/>v e d o m i e</text:p>
      <text:p text:style-name="P34">Správu pre poslancov Obecného zastupiteľstva o výsledkoch vykonan<text:span text:style-name="T27">ej</text:span> následných finančných kontrol a finančných kontrol na mieste.</text:p>
      <text:p text:style-name="P1"/>
      <text:p text:style-name="P2"><text:tab/><text:tab/><text:tab/><text:tab/><text:tab/><text:span text:style-name="Predvolené_20_písmo_20_odseku"><text:span text:style-name="T3">Uznesenie číslo </text:span></text:span><text:span text:style-name="Predvolené_20_písmo_20_odseku"><text:span text:style-name="T4">97</text:span></text:span><text:span text:style-name="Predvolené_20_písmo_20_odseku"><text:span text:style-name="T3">/2017</text:span></text:span></text:p>
      <text:p text:style-name="P1"/>
      <text:p text:style-name="P1"/>
      <text:p text:style-name="P44">Obecné zastupiteľstvo Nitrianske Hrnčiarovce</text:p>
      <text:p text:style-name="P44">s c h v a ľ u j e</text:p>
      <text:p text:style-name="P44">plán kontrolnej činnosti hlavného kontrolóra obce Nitrianske Hrnčiarovce na II.polrok 2017</text:p>
      <text:p text:style-name="P34">Hlasovanie: za: <text:s/><text:span text:style-name="T33">6</text:span> </text:p>
      <text:p text:style-name="P34"><text:tab/> <text:s text:c="7"/>proti: <text:span text:style-name="T33">0</text:span></text:p>
      <text:p text:style-name="P22"><text:tab/> <text:s text:c="7"/>zdržal sa hlasovania: <text:span text:style-name="T33">0</text:span> </text:p>
      <text:p text:style-name="P22"/>
      <text:p text:style-name="P2"><text:tab/><text:tab/><text:tab/><text:tab/><text:tab/><text:span text:style-name="Predvolené_20_písmo_20_odseku"><text:span text:style-name="T3">Uznesenie číslo </text:span></text:span><text:span text:style-name="Predvolené_20_písmo_20_odseku"><text:span text:style-name="T4">98</text:span></text:span><text:span text:style-name="Predvolené_20_písmo_20_odseku"><text:span text:style-name="T3">/2017</text:span></text:span></text:p>
      <text:p text:style-name="P45"/>
      <text:p text:style-name="P45">Obecné zastupiteľstvo Nitrianske Hrnčiarovce</text:p>
      <text:p text:style-name="P45">a ) s c h v a ľ u j e</text:p>
      <text:p text:style-name="P45"><text:s text:c="5"/>v súlade s § 16 ods. 10 cit. zákona o rozpočtových pravidlách </text:p>
      <text:p text:style-name="P45"><text:s text:c="5"/>1/ celoročné hospodárenie obce Nitrianske Hrnčiarovce za rok 2016 bez výhrad</text:p>
      <text:p text:style-name="P45"><text:s text:c="5"/>2/ výsledok hospodárenia ako zdroj RF vo výške 31 822,79 Eur</text:p>
      <text:p text:style-name="P39">Hlasovanie: za: <text:s/><text:span text:style-name="T33">6</text:span> </text:p>
      <text:p text:style-name="P39"><text:tab/> <text:s text:c="7"/>proti: <text:span text:style-name="T33">0</text:span></text:p>
      <text:p text:style-name="P30"><text:tab/> <text:s text:c="7"/>zdržal sa hlasovania: <text:span text:style-name="T33">0</text:span> </text:p>
      <text:p text:style-name="P45">b) b e r i e <text:s text:c="3"/>n a <text:s text:c="2"/>v e d o m i e</text:p>
      <text:p text:style-name="P45"><text:s text:c="4"/>stanovisko hlavného kontrolóra k návrhu záverečného účtu Obce Nitrianske Hrnčiarovce </text:p>
      <text:p text:style-name="P45"><text:s text:c="4"/>za rok 2016</text:p>
      <text:p text:style-name="P1"/>
      <text:p text:style-name="P3"><text:tab/><text:tab/><text:tab/><text:tab/><text:tab/><text:span text:style-name="Predvolené_20_písmo_20_odseku"><text:span text:style-name="T3">Uznesenie číslo </text:span></text:span><text:span text:style-name="Predvolené_20_písmo_20_odseku"><text:span text:style-name="T4">9</text:span></text:span><text:span text:style-name="Predvolené_20_písmo_20_odseku"><text:span text:style-name="T5">9</text:span></text:span><text:span text:style-name="Predvolené_20_písmo_20_odseku"><text:span text:style-name="T3">/2017</text:span></text:span></text:p>
      <text:p text:style-name="P31">Obecné zastupiteľstvo Nitrianske Hrnčiarovce</text:p>
      <text:p text:style-name="P20">s c h v a ľ u j e</text:p>
      <text:p text:style-name="P3">a) predaj nehnuteľnosti parc. č. 1444/2 trvalé trávnaté porasty o výmere 189 m2 v k.ú. Nitrianske Hrnčiarovce v zmysle § 9a odst. 8 písm. e) zákona č. 138/1991 Z.z. o majetku obcí</text:p>
      <text:p text:style-name="P3"><text:s/>v znení neskorších právnych predpisov ako prípad hodný osobitného zreteľa.</text:p>
      <text:p text:style-name="P35">Hlasovanie: za: <text:span text:style-name="T33">6</text:span></text:p>
      <text:p text:style-name="P35"><text:tab/> <text:s text:c="7"/>proti: <text:span text:style-name="T33">0</text:span></text:p>
      <text:p text:style-name="P23"><text:tab/> <text:s text:c="7"/>zdržal sa hlasovania: <text:span text:style-name="T33">0</text:span> </text:p>
      <text:p text:style-name="P3"/>
      <text:p text:style-name="P3">b) predaj nehnuteľného majetku evidovaného na LV obce Nitrianske Hrnčiarovce číslo 2254 nachádzajúceho sa v k.ú. Nitrianske Hrnčiarovce evidovan<text:span text:style-name="T33">ého</text:span> v operáte katastra nehnuteľností na Okresnom úrade v Nitre, katastrálny odbor ako pozemok parcela registra C <text:s/>KN, parc. č. 1444/2 trvalé trávne porasty o výmere 189 m2 MUDr. Marekovi Brezovskému rod. Brezovskému a manž. MUDr. Liliane Brezovskej rod. Kortyisovej, obaja trvale bytom Štefánikova 27, Nitra za kúpnu cenu 20,- Eur/m2, za celkovú sumu 3780- Eur, slovom tritisíc sedemstoosemdesiat eur</text:p>
      <text:p text:style-name="P3"><text:soft-page-break/>v zmysle §9a <text:s/>odst. 8 písme. e) zák. č. 138/1991 Z.z. o majetku obcí v znení neskorších právnych <text:s text:c="3"/>predpisov ako prípad hodný osobitného zreteľa.</text:p>
      <text:p text:style-name="P3">Zdôvodnenie : Ide o odpredaj pozemku parcela registra C KN v k. ú. Nitrianske Hrnčiarovce zameraného Geometrickým plánom č. 541/2016, ktorý obec nevyužíva, nakoľko nie je k nemu prístupová cesta. Pozemok sa nachádza v blízkosti pozemku žiadateľov, pozemok je značne zanedbaný, ide o nízku výmeru <text:s/>a odpredajom žiadatelia zabezpečia účelnejšie využívanie pozemku.</text:p>
      <text:p text:style-name="P35">Hlasovanie: za: <text:span text:style-name="T33">6 z celkového počtu 9</text:span></text:p>
      <text:p text:style-name="P35"><text:tab/> <text:s text:c="7"/>proti: <text:span text:style-name="T33">0</text:span></text:p>
      <text:p text:style-name="P23"><text:span text:style-name="Predvolené_20_písmo_20_odseku"><text:span text:style-name="T14"><text:tab/> <text:s text:c="5"/></text:span></text:span><text:span text:style-name="Predvolené_20_písmo_20_odseku"><text:span text:style-name="T28"><text:s text:c="2"/>zdržal sa hlasovania: </text:span></text:span><text:span text:style-name="Predvolené_20_písmo_20_odseku"><text:span text:style-name="T29">0</text:span></text:span></text:p>
      <text:p text:style-name="P1"/>
      <text:p text:style-name="P4"><text:span text:style-name="Predvolené_20_písmo_20_odseku"><text:span text:style-name="T3"><text:s text:c="59"/>Uznesenie číslo </text:span></text:span><text:span text:style-name="Predvolené_20_písmo_20_odseku"><text:span text:style-name="T6">100</text:span></text:span><text:span text:style-name="Predvolené_20_písmo_20_odseku"><text:span text:style-name="T3">/2017</text:span></text:span></text:p>
      <text:p text:style-name="P4"/>
      <text:p text:style-name="P4">Obecné zastupiteľstvo Nitrianske Hrnčiarovce</text:p>
      <text:p text:style-name="P4">s c h v a ľ u j e</text:p>
      <text:p text:style-name="P4">a) <text:s/>preda<text:span text:style-name="T30">j</text:span> nehnuteľn<text:span text:style-name="T30">eho</text:span> majetk<text:span text:style-name="T30">u</text:span> evidovan<text:span text:style-name="T33">ého</text:span> na LV obce Nitrianske Hrnčiarovce č. 2254 v k. ú. Nitrianske Hrnčiarovce <text:s/>parc. č. 683/4 zastavaná plocha o výmere 3 m2 a parc. č. 684/11 zastavaná plocha o výmere 10 m2 v zmysle § 9a odst. 8 písm. e) zákona č. 138/1991 Z.z. o majetku obcí v znení neskorších právnych predpisov ako prípad hodný osobitného zreteľa. Predmetné parcely boli vytvorené <text:s/>Geometrickým plánom č. 15-2/2017 zo dňa 13.2.2017.</text:p>
      <text:p text:style-name="P36">Hlasovanie: za: <text:span text:style-name="T33">6 z celkového počtu 9</text:span></text:p>
      <text:p text:style-name="P36"><text:tab/> <text:s text:c="7"/>proti: <text:span text:style-name="T33">0</text:span></text:p>
      <text:p text:style-name="P24"><text:tab/> <text:s text:c="7"/>zdržal sa hlasovania: <text:span text:style-name="T33">0</text:span> </text:p>
      <text:p text:style-name="P36"/>
      <text:p text:style-name="P4">b) <text:s/>preda<text:span text:style-name="T30">j</text:span> nehnuteľn<text:span text:style-name="T33">ého </text:span>majetk<text:span text:style-name="T30">u</text:span> evidovan<text:span text:style-name="T30">ého</text:span> na LV obce Nitrianske Hrnčiarovce číslo 2254 v k.ú. Nitrianske Hrnčiarovce ako pozemok registra C KN parc. č. 683/8 zastavaná plocha o výmere 3m2 a parc. č. 684/11 zastavaná plocha o výmere 10 m2 Stanislavovi Sedlárovi a manž. Lucii Sedlárovej rod. Končálovej, obaja bytom Adyho 973/1, Nitrianske Hrnčiarovce za kúpnu cenu 20,- Eur/m2, za celkovú sumu 260,- Eur, slovom dvestošesťdesiat eur.</text:p>
      <text:p text:style-name="P4">Zdôvodnenie : Ide o preda<text:span text:style-name="T30">j</text:span> pozemk<text:span text:style-name="T30">u</text:span> v k.ú. Nitrianske Hrnčiarovce zameraného Geometrickým plánom č. 15-2/2017 zo dňa 13.2.2017, ktorý bezprostredne susedí s pozemkom žiadateľov a ide o nízku výmeru, ktorou si žiadatelia zarovnajú hranice ich pozemku, na ktorom majú postavený rodinný dom.</text:p>
      <text:p text:style-name="P36">Hlasovanie: za: <text:span text:style-name="T33">6 z celkového počtu 9</text:span></text:p>
      <text:p text:style-name="P36"><text:tab/> <text:s text:c="7"/>proti: <text:span text:style-name="T33">0</text:span></text:p>
      <text:p text:style-name="P24"><text:tab/> <text:s text:c="7"/>zdržal sa hlasovania: <text:span text:style-name="T33">0</text:span> </text:p>
      <text:p text:style-name="P1"/>
      <text:p text:style-name="P4"><text:span text:style-name="Predvolené_20_písmo_20_odseku"><text:span text:style-name="T3"><text:s text:c="60"/>Uznesenie číslo </text:span></text:span><text:span text:style-name="Predvolené_20_písmo_20_odseku"><text:span text:style-name="T6">101</text:span></text:span><text:span text:style-name="Predvolené_20_písmo_20_odseku"><text:span text:style-name="T3">/2017</text:span></text:span></text:p>
      <text:p text:style-name="P4"><text:s text:c="106"/></text:p>
      <text:p text:style-name="P24">Obecné zastupiteľstvo Nitrianske Hrnčiarovce</text:p>
      <text:p text:style-name="P24">s c h v a ľ u j e</text:p>
      <text:p text:style-name="P5">Obecné zastupiteľstvo Nitrianske Hrnčiarovce</text:p>
      <text:p text:style-name="P5">s c h v a ľ u j e</text:p>
      <text:p text:style-name="P7">a) <text:s/>zámer odpredať nehnuteľný majetok evidovaný na LV obce Nitrianske Hrnčiarovce č. 2254 </text:p>
      <text:p text:style-name="P7">v k. ú. Nitrianske Hrnčiarovce <text:s/>parc. č. <text:span text:style-name="T31">1132/104</text:span> <text:span text:style-name="T31">ostatná</text:span> plocha o výmere <text:span text:style-name="T31">40</text:span> m2 a parc. č. <text:span text:style-name="T31">1132/274 </text:span><text:s/><text:span text:style-name="T31">ostatná</text:span> plocha o výmere <text:span text:style-name="T31">82</text:span> m2 <text:span text:style-name="T31">vytvorenú z parcely č. 1132/2 Geometrickým plánom č. 58/2017 zo dňa 26.5.2017</text:span></text:p>
      <text:p text:style-name="P5"><text:s/>v zmysle § 9a odst. 8 písm. e) zákona č. 138/1991 Z.z. o majetku obcí v znení neskorších právnych predpisov ako prípad hodný osobitného zreteľa. </text:p>
      <text:p text:style-name="P37">Hlasovanie: za: <text:span text:style-name="T33">6 z celkového počtu 9</text:span></text:p>
      <text:p text:style-name="P37"><text:tab/> <text:s text:c="7"/>proti: <text:span text:style-name="T33">0</text:span></text:p>
      <text:p text:style-name="P25"><text:tab/> <text:s text:c="7"/>zdržal sa hlasovania: <text:span text:style-name="T33">0</text:span> </text:p>
      <text:p text:style-name="P37"><text:span text:style-name="Predvolené_20_písmo_20_odseku"><text:span text:style-name="T3"/></text:span></text:p>
      <text:p text:style-name="P1"><text:soft-page-break/></text:p>
      <text:p text:style-name="P1"/>
      <text:p text:style-name="P1"/>
      <text:p text:style-name="P47">b) zámer odpredať nehnuteľný majetok evidovaný na LV obce Nitrianske Hrnčiarovce č. 2254 </text:p>
      <text:p text:style-name="P47">v k. ú. Nitrianske Hrnčiarovce <text:s/>parc. č. 1132/104 ostatná plocha o výmere 40 m2 a parc. č. 1132/274 <text:s/>ostatná plocha o výmere 82 m2 vytvorenú z parcely č. 1132/2 Geometrickým plánom č. 58/2017 zo dňa 26.5.2017 Mgr. Richardovi Derlichovi a manž. Mgr. Andree Derlichovej, rod. Ivanovej, obaja bytom Schurmannova 1211/19, 949 01 Nitra za kúpnu cenu 20,- Eur/m2, celkom 2440,- Eur slovom dvetisícštyristoštyridsať eur</text:p>
      <text:p text:style-name="P5"><text:s/>v zmysle § 9a odst. 8 písm. e) zákona č. 138/1991 Z.z. o majetku obcí v znení neskorších právnych predpisov ako prípad hodný osobitného zreteľa. </text:p>
      <text:p text:style-name="P6">Zdôvodnenie : Ide o odpredaj pozemku <text:s/>registra C KN v k. ú. Nitrianske Hrnčiarovce zameraného Geometrickým plánom č. <text:span text:style-name="T32">58/2017</text:span>, ktorý <text:span text:style-name="T32">je vo vlastníctve obce N.H.a bude slúžiť ako pr</text:span>ístupová cesta <text:span text:style-name="T32">k p</text:span>ozemk<text:span text:style-name="T32">u</text:span> žiadateľov, <text:span text:style-name="T32">ktorý nemajú iný prístup k pozemku, na ktorom plánujú postaviť rodinný dom.</text:span></text:p>
      <text:p text:style-name="P38">Hlasovanie: za: <text:span text:style-name="T33">6 z celkového počtu 9</text:span></text:p>
      <text:p text:style-name="P38"><text:tab/> <text:s text:c="7"/>proti: <text:span text:style-name="T33">0</text:span></text:p>
      <text:p text:style-name="P26"><text:tab/> <text:s text:c="7"/>zdržal sa hlasovania: <text:span text:style-name="T33">0</text:span> </text:p>
      <text:p text:style-name="P46"/>
      <text:p text:style-name="P1"><text:tab/><text:tab/><text:tab/><text:tab/><text:tab/><text:tab/></text:p>
      <text:p text:style-name="P7"><text:span text:style-name="Predvolené_20_písmo_20_odseku"><text:span text:style-name="T3"><text:tab/><text:tab/><text:tab/><text:tab/><text:tab/> <text:s text:c="2"/>Uznesenie číslo </text:span></text:span><text:span text:style-name="Predvolené_20_písmo_20_odseku"><text:span text:style-name="T6">10</text:span></text:span><text:span text:style-name="Predvolené_20_písmo_20_odseku"><text:span text:style-name="T7">2</text:span></text:span><text:span text:style-name="Predvolené_20_písmo_20_odseku"><text:span text:style-name="T3">/2017</text:span></text:span></text:p>
      <text:p text:style-name="P7"/>
      <text:p text:style-name="P7">Obecné zastupiteľstvo Nitrianske Hrnčiarovce</text:p>
      <text:p text:style-name="P7">s c h v a ľ u j e</text:p>
      <text:p text:style-name="P51">Kúpnu zmluvu medzi <text:span text:style-name="T34">predávajúcimi : Stavabbas, s.r.o., Koceľova 8, 949 01 Nitra a MD REAL, s.r.o., Koceľova 8, 949 01 Nitra a kupujúcim : Obec Nitrianske Hrnčiarovce, Jelenecká 74, 951 01 Nitrianske Hrnčiarovce, predmetom ktorej sú nehnuteľnosti v k.ú. Nitrianske Hrnčiarovce na LV</text:span></text:p>
      <text:p text:style-name="P56"><text:s/>č. 3827 parcely registra C číslo 995/5 ostatné plochy o výmere 2356 m2, 995/97 ostatné plochy o výmere 132 m2, 995/99 ostatné plochy o výmere 98 m2, 995/102 ostatné plochy o výmere 3343 m2, 995/177 ostatné plochy o výmere 18 m2, 995/179 ostatné plochy o výmere 261 m2, 997/2 ostatné plochy o výmere 210 m2, 997/4 ostatné plochy o výmere 114 m2 a nehnuteľnosť v k.ú. Zobor na LV 5844 ako parcelu registra C č. 4450/288 zastavané plochy a nádvoria o výmere 18 m2 za sumu 1,20 Eur slovom jedno euro dvadsať centov.</text:p>
      <text:p text:style-name="P40">Hlasovanie: za: <text:span text:style-name="T33">6 z celkového počtu 9</text:span></text:p>
      <text:p text:style-name="P40"><text:tab/> <text:s text:c="7"/>proti: <text:span text:style-name="T33">0</text:span></text:p>
      <text:p text:style-name="P27"><text:tab/> <text:s text:c="7"/>zdržal sa hlasovania: <text:span text:style-name="T33">0</text:span> </text:p>
      <text:p text:style-name="P48"/>
      <text:p text:style-name="P48"><text:tab/><text:tab/><text:tab/><text:tab/><text:tab/><text:span text:style-name="Predvolené_20_písmo_20_odseku"><text:span text:style-name="T3">Uznesenie číslo </text:span></text:span><text:span text:style-name="Predvolené_20_písmo_20_odseku"><text:span text:style-name="T6">10</text:span></text:span><text:span text:style-name="Predvolené_20_písmo_20_odseku"><text:span text:style-name="T7">3</text:span></text:span><text:span text:style-name="Predvolené_20_písmo_20_odseku"><text:span text:style-name="T3">/2017</text:span></text:span></text:p>
      <text:p text:style-name="P8"/>
      <text:p text:style-name="P8">Obecné zastupiteľstvo Nitrianske Hrnčiarovce</text:p>
      <text:p text:style-name="P52">b e r i e <text:s text:c="3"/>n a <text:s text:c="3"/>v e d o m i e</text:p>
      <text:p text:style-name="P52">žiadosť Dezidera Mesároša a manž. Boženy Mesárošovej, obaja trvale bytom Partizánska 67, </text:p>
      <text:p text:style-name="P52">949 01 Nitra, o záväzné vyjadrenie k projektu výstavby „Areálu pre osadenie rodinných domov“</text:p>
      <text:p text:style-name="P52">s tým, že obec z dôvodu, že nemá vyčerpané územie určené na IBV v ÚPN obce schváleným dňa <text:span text:style-name="T35">10.11.2016, neuvažuje s vypracovaním dodatku k ÚPN.</text:span></text:p>
      <text:p text:style-name="P1"/>
      <text:p text:style-name="P1"/>
      <text:p text:style-name="P1"/>
      <text:p text:style-name="P1"><text:s text:c="47"/></text:p>
      <text:p text:style-name="P12"/>
      <text:p text:style-name="P1"/>
      <text:p text:style-name="P11"/>
      <text:p text:style-name="P49"><text:soft-page-break/><text:span text:style-name="Predvolené_20_písmo_20_odseku"><text:span text:style-name="T3"><text:tab/><text:tab/><text:tab/><text:tab/> <text:s text:c="10"/>Uznesenie číslo </text:span></text:span><text:span text:style-name="Predvolené_20_písmo_20_odseku"><text:span text:style-name="T6">10</text:span></text:span><text:span text:style-name="Predvolené_20_písmo_20_odseku"><text:span text:style-name="T7">4</text:span></text:span><text:span text:style-name="Predvolené_20_písmo_20_odseku"><text:span text:style-name="T3">/2017</text:span></text:span></text:p>
      <text:p text:style-name="P9"/>
      <text:p text:style-name="P53">Obecné zastupiteľstvo Nitrianske Hrnčiarovce</text:p>
      <text:p text:style-name="P54">u r č u j e</text:p>
      <text:p text:style-name="P54">miesto na umiestňovanie volebných plagátov pre voľby do NSK na tabuli pre budovou na Jeleneckej ulici č. 147, Nitrianske Hrnčiarovce a na tabuli pred parkoviskom na Adyho ulici, Nitrianske Hrnčiarovce.</text:p>
      <text:p text:style-name="P41">Hlasovanie: za: <text:span text:style-name="T33">6 </text:span></text:p>
      <text:p text:style-name="P41"><text:tab/> <text:s text:c="7"/>proti: <text:span text:style-name="T33">0</text:span></text:p>
      <text:p text:style-name="P28"><text:tab/> <text:s text:c="7"/>zdržal sa hlasovania: <text:span text:style-name="T33">0</text:span> </text:p>
      <text:p text:style-name="P62"/>
      <text:p text:style-name="P63">Uznesenie číslo 105/2017</text:p>
      <text:p text:style-name="P55"/>
      <text:p text:style-name="P55">Obecné zastupiteľstvo Nitrianske Hrnčiarovce</text:p>
      <text:p text:style-name="P15">s c h v a ľ u j e</text:p>
      <text:p text:style-name="P64">- predloženie ŽoNFP za účelom realizácie projektu „Materská škôlka Nitrianske Hrnčiarovce realizovaného v rámci výzvy <text:s/><text:span text:style-name="T15">na predkladanie žiadostí o nenávratný finančný príspevok <text:s/>na zvýšenie kapacít infraštruktúry materských škôl <text:s/>v znení aktualizácie č. 1, Kód výzvy: IROP-PO2-SC221-2016-10</text:span>“, ktorého ciele sú v súlade s platným územným plánom obce a platným programom rozvoja obce</text:p>
      <text:p text:style-name="P60">- zabezpečenie realizácie projektu v súlade s podmienkami poskytnutia pomoci; </text:p>
      <text:p text:style-name="P61">- zabezpečenie finančných prostriedkov na spolufinancovanie realizovaného projektu vo výške rozdielu celkových oprávnených výdavkov projektu a poskytnutého NFP v súlade s podmienkami poskytnutia pomoci 5021,97 Eur s DPH a sumu neoprávnených výdavkov spolu vo výške 94093,40 Eur s DPH.</text:p>
      <text:p text:style-name="P42">Hlasovanie: za: <text:span text:style-name="T33">6 z celkového počtu 9</text:span></text:p>
      <text:p text:style-name="P42"><text:tab/> <text:s text:c="7"/>proti: <text:span text:style-name="T33">0</text:span></text:p>
      <text:p text:style-name="P29"><text:tab/> <text:s text:c="7"/>zdržal sa hlasovania: <text:span text:style-name="T33">0</text:span> 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OUNH</meta:initial-creator>
    <meta:creation-date>2014-02-10T11:02:00Z</meta:creation-date>
    <dc:date>2017-06-22T09:17:19.109000000</dc:date>
    <meta:print-date>2017-06-21T16:09:57.487000000</meta:print-date>
    <meta:editing-cycles>24</meta:editing-cycles>
    <meta:editing-duration>PT3H58M4S</meta:editing-duration>
    <meta:document-statistic meta:table-count="0" meta:image-count="0" meta:object-count="0" meta:page-count="15" meta:paragraph-count="380" meta:word-count="5472" meta:character-count="39211" meta:non-whitespace-character-count="30606"/>
    <meta:template xlink:type="simple" xlink:actuate="onRequest" xlink:title="" xlink:href="file:///C:/Users/OUNH/AppData/Local/Temp/Z%20Á%20P%20I%20S%20N%20I%20C%20A.odt/Normal"/>
  </office:meta>
</office:document-meta>
</file>